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zspark: voor het organiseren van concours Hippiqu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concours hippique in het Van Heutzspark te Coevorden. Naast het concours hippique zal er ook een fancy fair, een strodorp en een horecatent zijn. Omtrent de verloting zult u bij afzonderlijke brief nader worden bericht. Het evenement vindt plaats op vrijdag 11 mei 2018 vanaf 08:00 tot 22:00 uur., zaterdag 12 mei 2018 vanaf 08:00 tot 22:00 uur en zondag 13 mei 2018 vanaf 08:00 tot 21 :00 uur. </text:p>
            <text:p text:style-name="common-al">Tevens heeft u toestemming voor het tijdelijk plaatsen van een trapsgewijs podium voor prijsuitreiking 2m x 0,6m x 0,6 m (L X B X H), 8 kramen, 2m x 0,8m x 0,68m (L X B X H), een horecatent 12m x 5m, 3 partytenten voor de ringmeesters, 1 snackwagen, een toiletunit met 4 toiletten, een omroepinstallatie en dranghekken voor het afzetten van concoursterrein.</text:p>
            <text:p text:style-name="common-al">Het terrein dient te worden ingericht zoals aangegeven op de tekeningen. Op 10 mei 2018 om 09:00 uur zal worden begonnen met de opbouw. Op 14 mei 2018 om 14:00 uur zal het terrein weer schoon worden opgeleverd.</text:p>
            <text:p text:style-name="common-al"/>
            <text:p text:style-name="common-al">Verzonden op 14 februari 2018</text:p>
            <text:p text:style-name="common-al"/>
            <text:p text:style-name="common-al">Kenmerk 124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febr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8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zspark: voor het organiseren van concours Hippiq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87</meta:user-defined>
    <meta:user-defined meta:name="OVERHEIDop.GmbID/DC.identifier">gmb-2018-37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CV 10</meta:user-defined>
    <meta:user-defined meta:name="OVERHEIDop.woonplaats">Coevorden</meta:user-defined>
    <meta:user-defined meta:name="OVERHEIDop.straatnaam">Van Heutszpar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15 520560</meta:user-defined>
    <meta:user-defined meta:name="OVERHEIDop.versieInformatie"/>
  </office:meta>
</office:document-meta>
</file>