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Wiekerseweg,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kerseweg N184 moet zijn N148, Kerkdriel</text:p>
            <text:p text:style-name="common-al">De aanvraag is ontvangen op 7 februari 2018 en heeft betrekking op het bouwen van een glastuinbouwbedrijf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8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8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8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Wiekerseweg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85</meta:user-defined>
    <meta:user-defined meta:name="OVERHEIDop.GmbID/DC.identifier">gmb-2018-3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R 2</meta:user-defined>
    <meta:user-defined meta:name="OVERHEIDop.woonplaats">Kerkdriel</meta:user-defined>
    <meta:user-defined meta:name="OVERHEIDop.straatnaam">Wie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39 420718</meta:user-defined>
    <meta:user-defined meta:name="OVERHEIDop.versieInformatie"/>
  </office:meta>
</office:document-meta>
</file>