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aanbrengen van een stalen u balk-constructie, Emmakade 39 BV, Amstelveen - Zaaknummer Z-2017/0633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9 december 2017</text:span>
          </text:p>
            <text:p text:style-name="common-al">Het aanbrengen van een stalen u balk-constructie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738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38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38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anbrengen van een stalen u balk-constructie, Emmakade 39 BV, Amstelveen - Zaaknummer Z-2017/0633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3738</meta:user-defined>
    <meta:user-defined meta:name="OVERHEIDop.GmbID/DC.identifier">gmb-2018-3738</meta:user-defined>
    <meta:user-defined meta:name="OVERHEID.TaxonomieBeleidsagenda/OVERHEID.category">Ruimte en infrastructuur | Organisatie en beleid</meta:user-defined>
    <meta:user-defined meta:name="OVERHEIDop.referentienummer">Z-2017/063350</meta:user-defined>
    <meta:user-defined meta:name="DCTERMS.abstract">Het aanbrengen van een stalen u balk-constructi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AP 39 bv</meta:user-defined>
    <meta:user-defined meta:name="OVERHEIDop.woonplaats">Amstelveen</meta:user-defined>
    <meta:user-defined meta:name="OVERHEIDop.straatnaam">Emmakade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592 481062</meta:user-defined>
    <meta:user-defined meta:name="OVERHEIDop.versieInformatie"/>
  </office:meta>
</office:document-meta>
</file>