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| ontheffing geluidshinder: Delft | hoek Abtswoudseweg / Engel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7 xx | <text:span text:style-name="nadrukvet">hoek Abtswoudseweg / Engelsestraat</text:span> | ontheffing heeft betrekking op het testen van het noodstroomaggregaat dmv. een loadbank tbv. de spoortunnel.  Ontheffing geluidshinder artikel 8.3 eerste lid bouwbesluit 2012 | werkzaamheden vinden plaats op donderdag 22 maart 2018 van 23.00-24.00 uur en vrijdag 23 maart 2018 van 00.00-05.00 uur | verleend: 08-02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37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7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7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mgevingsvergunning | ontheffing geluidshinder: Delft | hoek Abtswoudseweg / Engel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377</meta:user-defined>
    <meta:user-defined meta:name="OVERHEIDop.GmbID/DC.identifier">gmb-2018-373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7AK 115</meta:user-defined>
    <meta:user-defined meta:name="OVERHEIDop.woonplaats">Delft</meta:user-defined>
    <meta:user-defined meta:name="OVERHEIDop.straatnaam">Abtswoudseweg</meta:user-defined>
    <meta:user-defined meta:name="OVERHEID.PostcodeHuisnummer/OVERHEIDop.postcodeHuisnummer">2627AA 75</meta:user-defined>
    <meta:user-defined meta:name="OVERHEIDop.straatnaam">Engelse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594 446363</meta:user-defined>
    <meta:user-defined meta:name="OVERHEID.EPSG28992/DC.spatial">84425 446408</meta:user-defined>
    <meta:user-defined meta:name="OVERHEIDop.versieInformatie"/>
  </office:meta>
</office:document-meta>
</file>