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mgevingsvergunning verleend regulier: Delft | Bastiaanpoort</text:p>
      <text:section text:name="zakelijke-mededeling_id1-3-2" text:style-name="zakelijke-mededeling">
        <text:section text:name="zakelijke-mededeling-tekst_id1-3-2-1" text:style-name="zakelijke-mededeling-tekst">
          <text:section text:name="tekst_id1-3-2-1-1" text:style-name="tekst">
            <text:p text:style-name="common-al">2611 MC | <text:span text:style-name="nadrukvet">Bastiaanpoort </text:span>| nieuw bouwen van 63 appartementen en commerciële ruimten | bouw, strijdig gebruik gronden/bouwwerken met RO | 31-10-2017.</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371</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1</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371</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mgevingsvergunning verleend regulier: Delft | Bastiaanpoo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371</meta:user-defined>
    <meta:user-defined meta:name="OVERHEIDop.GmbID/DC.identifier">gmb-2018-373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MC 30</meta:user-defined>
    <meta:user-defined meta:name="OVERHEIDop.woonplaats">Delft</meta:user-defined>
    <meta:user-defined meta:name="OVERHEIDop.straatnaam">Bastiaanpoo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62 447285</meta:user-defined>
    <meta:user-defined meta:name="OVERHEIDop.versieInformatie"/>
  </office:meta>
</office:document-meta>
</file>