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Rooseveldstraat 42, 5151 CR, Drunen, vergroten woning en plaatsen dakkapel voorgev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2 december 2017 een omgevingsvergunning verleend voor de activiteiten:</text:p>
            <text:p text:style-name="common-al">- Bouwen</text:p>
            <text:p text:style-name="common-al">- Afwijken van het bestemmingsplan</text:p>
            <text:p text:style-name="common-al">Voor het vergroten van de woning en het plaatsen van een dakkapel aan de voorgevel aan de Rooseveldstraat 42 in Drunen. De vergunning is verzonden op 22 december 2017 en bij de gemeente bekend onder nummer 52816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3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ooseveldstraat 42, 5151 CR, Drunen, vergroten woning en plaatsen dakkapel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3737</meta:user-defined>
    <meta:user-defined meta:name="OVERHEIDop.GmbID/DC.identifier">gmb-2018-3737</meta:user-defined>
    <meta:user-defined meta:name="OVERHEID.TaxonomieBeleidsagenda/OVERHEID.category">Ruimte en infrastructuur | Organisatie en beleid</meta:user-defined>
    <meta:user-defined meta:name="OVERHEIDop.referentienummer">52816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CR 42</meta:user-defined>
    <meta:user-defined meta:name="OVERHEIDop.woonplaats">Drunen</meta:user-defined>
    <meta:user-defined meta:name="OVERHEIDop.straatnaam">Roosevelt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332 410602</meta:user-defined>
    <meta:user-defined meta:name="OVERHEIDop.versieInformatie"/>
  </office:meta>
</office:document-meta>
</file>