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met bedrijfshal op het perceel Kampmansweg 4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9 februari 2018 een besluit genomen op de aanvraag met zaaknummer Z/17/572302 voor een Omgevingsvergunning voor het bouwen van een woning met bedrijfshal op locatie Kampmansweg 46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36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6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6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met bedrijfshal op het perceel Kampmansweg 4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7363</meta:user-defined>
    <meta:user-defined meta:name="OVERHEIDop.GmbID/DC.identifier">gmb-2018-37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V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68.32 503220.32</meta:user-defined>
    <meta:user-defined meta:name="OVERHEIDop.versieInformatie"/>
  </office:meta>
</office:document-meta>
</file>