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wikstaartlaan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uk en 3 Coniferen (stamomtrekken 135-180cm), staande op het zij- en voorerf van het perceel Kwikstaartlaan 25 alsmede het herplanten van 2 bomen</text:p>
            <text:p text:style-name="common-al"/>
            <text:p text:style-name="common-al">Ons kenmerk: 2018033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wikstaartlaan 25 </text:p>
            <text:p text:style-name="tussenkopcur">
            <text:span text:style-name="nadrukvet">Ontvangstdatum aanvraag:</text:span>
          </text:p>
            <text:p text:style-name="common-al">19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3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wikstaartlaan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60</meta:user-defined>
    <meta:user-defined meta:name="OVERHEIDop.GmbID/DC.identifier">gmb-2018-37360</meta:user-defined>
    <meta:user-defined meta:name="OVERHEID.TaxonomieBeleidsagenda/OVERHEID.category">Ruimte en infrastructuur | Organisatie en beleid</meta:user-defined>
    <meta:user-defined meta:name="DCTERMS.abstract">Het kappen van 1 Beuk en 3 Coniferen (stamomtrekken 135-180cm), staande op het zij- en voorerf van het perceel Kwikstaartlaan 25 alsmede het herplanten van 2 bomen</meta:user-defined>
    <meta:user-defined meta:name="OVERHEIDop.referentienummer">201803371/664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R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47.533 455181.657</meta:user-defined>
    <meta:user-defined meta:name="OVERHEIDop.versieInformatie"/>
  </office:meta>
</office:document-meta>
</file>