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ledijk 22 in Hengelo (Gld),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5 februari 2018 heeft de gemeente Bronckhorst een besluit genomen op de aanvraag voor een omgevingsvergunning. De aanvraag is geregistreerd onder kenmerk SXO49752247. De aanvraag gaat over het kappen van een eik aan de Zelledijk 22 in Hengelo (Gld). De bezwaartermijn start op 21 februari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35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5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5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lledijk 22 in Hengelo (Gld),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59</meta:user-defined>
    <meta:user-defined meta:name="OVERHEIDop.GmbID/DC.identifier">gmb-2018-37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R 2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20170227_104606_jpg|exb-2018-10531</meta:user-defined>
    <meta:user-defined meta:name="OVERHEIDop.externeBijlage">20170227_104706_jpg|exb-2018-10532</meta:user-defined>
    <meta:user-defined meta:name="OVERHEIDop.externeBijlage">Aanvraagformulier (publiceerbare versie)|exb-2018-10533</meta:user-defined>
    <meta:user-defined meta:name="OVERHEIDop.externeBijlage">vergunning|exb-2018-10534</meta:user-defined>
    <meta:user-defined meta:name="OVERHEID.EPSG28992/DC.spatial">223153.25 453009.28</meta:user-defined>
    <meta:user-defined meta:name="OVERHEIDop.versieInformatie"/>
  </office:meta>
</office:document-meta>
</file>