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lstraat - Holzenbosch Voorthuizen, bouwen 82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12-02-2018</text:p>
            <text:p text:style-name="common-al">Zaaknummer 2017W279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35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5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5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ron van Nagellstraat - Holzenbosch Voorthuizen, bouwen 82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353</meta:user-defined>
    <meta:user-defined meta:name="OVERHEIDop.GmbID/DC.identifier">gmb-2018-37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meta:user-defined>
    <meta:user-defined meta:name="OVERHEIDop.woonplaats">Voorthuizen</meta:user-defined>
    <meta:user-defined meta:name="OVERHEIDop.straatnaam">Baron van Nagell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552 465843</meta:user-defined>
    <meta:user-defined meta:name="OVERHEIDop.versieInformatie"/>
  </office:meta>
</office:document-meta>
</file>