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der Heydenstraat 92 Kootwijkerbroek, vergrot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2-2018</text:p>
            <text:p text:style-name="common-al">Zaaknummer 2018W02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35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5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5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van der Heydenstraat 92 Kootwijkerbroek, 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51</meta:user-defined>
    <meta:user-defined meta:name="OVERHEIDop.GmbID/DC.identifier">gmb-2018-37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D 92</meta:user-defined>
    <meta:user-defined meta:name="OVERHEIDop.woonplaats">Kootwijkerbroek</meta:user-defined>
    <meta:user-defined meta:name="OVERHEIDop.straatnaam">Jan van der Heyd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273 462601</meta:user-defined>
    <meta:user-defined meta:name="OVERHEIDop.versieInformatie"/>
  </office:meta>
</office:document-meta>
</file>