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arderbroekerweg 205 Kootwijkerbroek, kappen zestien bomen en enkele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13-02-2018</text:p>
            <text:p text:style-name="common-al">Zaaknummer 2017W294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7349</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49</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49</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arderbroekerweg 205 Kootwijkerbroek, kappen zestien bomen en enkele herpl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349</meta:user-defined>
    <meta:user-defined meta:name="OVERHEIDop.GmbID/DC.identifier">gmb-2018-37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JE 205</meta:user-defined>
    <meta:user-defined meta:name="OVERHEIDop.woonplaats">Kootwijkerbroek</meta:user-defined>
    <meta:user-defined meta:name="OVERHEIDop.straatnaam">Garderbroek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6570 462991</meta:user-defined>
    <meta:user-defined meta:name="OVERHEIDop.versieInformatie"/>
  </office:meta>
</office:document-meta>
</file>