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utzagersweg 7 Kootwijk, legaliseren bijge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02-2018</text:p>
            <text:p text:style-name="common-al">Zaaknummer 2017W26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34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4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4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utzagersweg 7 Kootwijk, legaliseren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46</meta:user-defined>
    <meta:user-defined meta:name="OVERHEIDop.GmbID/DC.identifier">gmb-2018-3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H 7</meta:user-defined>
    <meta:user-defined meta:name="OVERHEIDop.woonplaats">Kootwijk</meta:user-defined>
    <meta:user-defined meta:name="OVERHEIDop.straatnaam">Houtzager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473 465930</meta:user-defined>
    <meta:user-defined meta:name="OVERHEIDop.versieInformatie"/>
  </office:meta>
</office:document-meta>
</file>