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Ubroekweg (sectie O 2242)  te Venlo</text:span>
            </text:span>
          </text:p>
            <text:p text:style-name="common-al">Voor het oprichten van een kantoorgebouw</text:p>
            <text:p text:style-name="common-al">Ontvangen op 29 januari 2018</text:p>
            <text:p text:style-name="common-al">Kenmerk 127481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345</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45</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45</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345</meta:user-defined>
    <meta:user-defined meta:name="OVERHEIDop.GmbID/DC.identifier">gmb-2018-37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NM 4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568.92 377035.25</meta:user-defined>
    <meta:user-defined meta:name="OVERHEIDop.versieInformatie"/>
  </office:meta>
</office:document-meta>
</file>