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Geerpark/Tuinbouwweg, perceel N 1285, Vlijmen, kappen 115 bomen ten behoeve van aanleg waterslin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 januari 2018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115 bomen ten behoeve van de aanleg van een waterslinger aan het Geerpark/Tuinbouwweg, perceel N 1285,  in Vlijmen. De aanvraag is bij de gemeente bekend onder nummer 53717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3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Geerpark/Tuinbouwweg, perceel N 1285, Vlijmen, kappen 115 bomen ten behoeve van aanleg waterslin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734</meta:user-defined>
    <meta:user-defined meta:name="OVERHEIDop.GmbID/DC.identifier">gmb-2018-3734</meta:user-defined>
    <meta:user-defined meta:name="OVERHEID.TaxonomieBeleidsagenda/OVERHEID.category">Ruimte en infrastructuur | Organisatie en beleid</meta:user-defined>
    <meta:user-defined meta:name="OVERHEIDop.referentienummer">537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Ruisvoor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36 412467</meta:user-defined>
    <meta:user-defined meta:name="OVERHEIDop.versieInformatie"/>
  </office:meta>
</office:document-meta>
</file>