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gemeente Heus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Heusden;</text:p>
            <text:p text:style-name="al">gelet op artikel 3 van de ‘Algemene Subsidieverordening gemeente Heusden 2016’;</text:p>
            <text:p text:style-name="al">
            <text:span text:style-name="nadrukvet">b e s l u i t: </text:span>
          </text:p>
            <text:p text:style-name="al">vast te stellen de hiernavolgende ‘Subsidieregeling Maatschappelijke initiatieven gemeente Heusden 2018’</text:p>
            <text:p text:style-name="al"/>
            <text:p text:style-name="al"/>
            <text:p text:style-name="al">
            <text:span text:style-name="nadrukvet">Artikel 1: Begripsbepalingen</text:span>
          </text:p>
            <text:p text:style-name="al">Jeugdlid: een inwoner van de gemeente Heusden die op 1 januari van het jaar voorafgaande aan het subsidiejaar vier jaar of ouder is en nog geen achttien jaar is. </text:p>
            <text:p text:style-name="al">
            <text:span text:style-name="nadrukvet">Artikel 2: Specifieke subsidievoorwaarden</text:span>
          </text:p>
            <text:p text:style-name="al">Om voor subsidie in aanmerking te komen moeten:</text:p>
            <text:list text:style-name="id1-3-2-2-1-12">
              <text:list-item text:style-override="id1-3-2-2-1-12-1">
                <text:number>1.</text:number>
                <text:p text:style-name="al">Instellingen statutair gevestigd zijn in de gemeente Heusden. Voor subsidie      komen ook in aanmerking de regionaal werkende professionele instellingen      waarmee de gemeente Heusden een overeenkomst heeft gesloten met het oog op      bepaalde activiteiten of die door middel van een samenwerkingsverband met      omliggende gemeenten in stand worden gehouden.</text:p>
              </text:list-item>
              <text:list-item text:style-override="id1-3-2-2-1-12-2">
                <text:number>2.</text:number>
                <text:p text:style-name="al">De activiteiten specifiek gericht zijn op (de inwoners van) de      gemeente Heusden.</text:p>
              </text:list-item>
              <text:list-item text:style-override="id1-3-2-2-1-12-3">
                <text:number>3.</text:number>
                <text:p text:style-name="al">Het aantal bij de activiteiten betrokken deelnemers/leden dat      woonachtig is in de gemeente Heusden, exclusief leiding, tenminste vijftien      bedragen op 1 januari van het jaar voorafgaande aan het subsidiejaar.</text:p>
              </text:list-item>
              <text:list-item text:style-override="id1-3-2-2-1-12-4">
                <text:number>4.</text:number>
                <text:p text:style-name="al">Voor de vaststelling van de subsidiegrondslag op basis van het      aantal leden alleen de actieve leden meegeteld worden die op 1 januari van      het jaar voorafgaande aan het subsidiejaar lid zijn en ook woonachtig zijn      in de gemeente Heusden.</text:p>
              </text:list-item>
              <text:list-item text:style-override="id1-3-2-2-1-12-5">
                <text:number>5.</text:number>
                <text:p text:style-name="al">Bij verenigingen die gesubsidieerd worden op basis van het      inwonersaantal van de gemeente of een kern wordt het inwonersaantal op 1      januari van het jaar voorafgaande aan het subsidiejaar meegeteld.</text:p>
              </text:list-item>
            </text:list>
            <text:p text:style-name="al"> </text:p>
            <text:p text:style-name="al">
            <text:span text:style-name="nadrukvet">Artikel 3: Subsidieaanvraag</text:span>
          </text:p>
            <text:p text:style-name="al">Naast de in artikel 7 van de ‘Algemene Subsidieverordening gemeente Heusden 2016’ genoemde bescheiden gaat een subsidieaanvraag die gebaseerd is op het aantal leden, vergezeld van een ledenlijst met vermelding van naam, woonplaats en geboortedatum.  </text:p>
            <text:p text:style-name="al"> </text:p>
            <text:p text:style-name="al">
            <text:span text:style-name="nadrukvet">Artikel 4: Volkscultuur</text:span>
          </text:p>
            <text:p text:style-name="al">
            <text:span text:style-name="nadrukvet">4.1: Beleidsdoel</text:span>
          </text:p>
            <text:p text:style-name="al">Het bewaren en/of uitdragen van oude en hedendaagse culturele waarden. Het bevorderen van leefbaarheid en sociale samenhang. </text:p>
            <text:p text:style-name="al"> </text:p>
            <text:p text:style-name="al">
            <text:span text:style-name="nadrukvet">4.2: Subsidiabele activiteiten</text:span>
          </text:p>
            <text:p text:style-name="al">Activiteiten die oude en hedendaagse culturele waarden bewaren en/of uitdragen.</text:p>
            <text:p text:style-name="al"> </text:p>
            <text:p text:style-name="al">
            <text:span text:style-name="nadrukvet">4.3: Doelgroepen</text:span>
          </text:p>
            <text:p text:style-name="al">De volgende doelgroepen komen in aanmerking voor een structurele subsidie:</text:p>
            <text:list text:style-name="id1-3-2-2-1-26">
              <text:list-item text:style-override="id1-3-2-2-1-26-1">
                <text:number>-.</text:number>
                <text:p text:style-name="al">gilden en schutsen;</text:p>
              </text:list-item>
              <text:list-item text:style-override="id1-3-2-2-1-26-2">
                <text:number>-.</text:number>
                <text:p text:style-name="al">carnavalsverenigingen voor      het organiseren van een carnavalsoptocht (het betreft hier de      overkoepelende carnavalsvereniging per kern);</text:p>
              </text:list-item>
              <text:list-item text:style-override="id1-3-2-2-1-26-3">
                <text:number>-.</text:number>
                <text:p text:style-name="al">vrouwenverenigingen. Hierbij      wordt opgemerkt dat er geen subsidie beschikbaar gesteld wordt aan een      koepelorganisatie waarvan de individuele lidorganisaties al subsidie      verkrijgen;</text:p>
              </text:list-item>
              <text:list-item text:style-override="id1-3-2-2-1-26-4">
                <text:number>-.</text:number>
                <text:p text:style-name="al">oranjeverenigingen voor het      organiseren van koningsdagactiviteiten (per kern wordt slechts één oranjevereniging      gesubsidieerd);</text:p>
              </text:list-item>
              <text:list-item text:style-override="id1-3-2-2-1-26-5">
                <text:number>-.</text:number>
                <text:p text:style-name="al">sinterklaascomités voor het      organiseren van de intocht van Sinterklaas (per kern wordt slechts één Sinterklaascomité      gesubsidieerd). </text:p>
              </text:list-item>
            </text:list>
            <text:p text:style-name="al"> </text:p>
            <text:p text:style-name="al">
            <text:span text:style-name="nadrukvet">4.4: Subsidiegrondslagen</text:span>
          </text:p>
            <text:p text:style-name="al">
            <text:span text:style-name="nadrukondlijn">Gilden, Schutsen, Carnavalsverenigingen en Vrouwenverenigingen</text:span>
          </text:p>
            <text:p text:style-name="al">Een waarderingssubsidie van € 440,-. </text:p>
            <text:p text:style-name="al"> </text:p>
            <text:p text:style-name="al">
            <text:span text:style-name="nadrukondlijn">Oranjeverenigingen</text:span>
          </text:p>
            <text:p text:style-name="al">Een waarderingssubsidie van € 836,- voor kernen met minder dan 5.000 inwoners.</text:p>
            <text:p text:style-name="al">Een waarderingssubsidie van € 2.091,- voor kernen met meer dan 5.000 inwoners.</text:p>
            <text:p text:style-name="al"> </text:p>
            <text:p text:style-name="al">
            <text:span text:style-name="nadrukondlijn">Sinterklaascomités</text:span>
          </text:p>
            <text:p text:style-name="al">Een waarderingssubsidie van € 293,- voor kernen met minder dan 5.000 inwoners.</text:p>
            <text:p text:style-name="al">Een waarderingssubsidie van € 1.255,- voor kernen met meer dan 5.000 inwoners.</text:p>
            <text:p text:style-name="al"> </text:p>
            <text:p text:style-name="al">
            <text:span text:style-name="nadrukvet">Artikel 5: Oudheidkunde en musea</text:span>
          </text:p>
            <text:p text:style-name="al">
            <text:span text:style-name="nadrukvet">5.1: Beleidsdoel</text:span>
          </text:p>
            <text:p text:style-name="al">Het in stand houden van de historische en culturele waarden van de verschillende kernen, zodat inwoners van Heusden de lokale geschiedenis kunnen beleven.</text:p>
            <text:p text:style-name="al"> </text:p>
            <text:p text:style-name="al">
            <text:span text:style-name="nadrukvet">5.2: Subsidiabele activiteiten</text:span>
          </text:p>
            <text:p text:style-name="al">Het organiseren van lezingen en studieavonden, het verzamelen en bewaren van voor de geschiedenis van Heusden waardevolle zaken, het publiceren van onderzoeksresultaten, periodieken en/of boekwerken en het exposeren van het cultuurgoed.</text:p>
            <text:p text:style-name="al"> </text:p>
            <text:p text:style-name="al">
            <text:span text:style-name="nadrukvet">5.3: Doelgroepen </text:span>
          </text:p>
            <text:p text:style-name="al">De volgende doelgroepen komen in aanmerking voor een structurele subsidie:</text:p>
            <text:list text:style-name="id1-3-2-2-1-49">
              <text:list-item text:style-override="id1-3-2-2-1-49-1">
                <text:number>-.</text:number>
                <text:p text:style-name="al">oudheidkundige musea;</text:p>
              </text:list-item>
              <text:list-item text:style-override="id1-3-2-2-1-49-2">
                <text:number>-.</text:number>
                <text:p text:style-name="al">heemkundekringen.</text:p>
              </text:list-item>
            </text:list>
            <text:p text:style-name="al">  </text:p>
            <text:p text:style-name="al">
            <text:span text:style-name="nadrukvet">5.4: Subsidiegrondslagen</text:span>
          </text:p>
            <text:p text:style-name="al">
            <text:span text:style-name="nadrukondlijn">Oudheidkundige musea en Heemkundekringen</text:span>
          </text:p>
            <text:p text:style-name="al">Een waarderingssubsidie van € 1.672,-.</text:p>
            <text:p text:style-name="al"> </text:p>
            <text:p text:style-name="al">
            <text:span text:style-name="nadrukvet">Artikel 6: Muziek en toneel</text:span>
          </text:p>
            <text:p text:style-name="al">
            <text:span text:style-name="nadrukvet">6.1: Beleidsdoel</text:span>
          </text:p>
            <text:p text:style-name="al">Het bevorderen van ontplooiing en creativiteit van degenen die deelnemen aan activiteiten (actief) en het versterken van de sociale samenhang voor deelnemers en degenen die uitvoeringen bijwonen (receptief).</text:p>
            <text:p text:style-name="al"> </text:p>
            <text:p text:style-name="al">
            <text:span text:style-name="nadrukvet">6.2: Subsidiabele activiteiten</text:span>
          </text:p>
            <text:p text:style-name="al">In groepsverband muziek-, toneel-, zang, dans- en musical beoefenen door amateurkunstverenigingen.</text:p>
            <text:p text:style-name="al"> </text:p>
            <text:p text:style-name="al">
            <text:span text:style-name="nadrukvet">6.3: Doelgroepen</text:span>
          </text:p>
            <text:p text:style-name="al">De volgende doelgroepen komen in aanmerking voor een structurele subsidie:</text:p>
            <text:list text:style-name="id1-3-2-2-1-64">
              <text:list-item text:style-override="id1-3-2-2-1-64-1">
                <text:number>-.</text:number>
                <text:p text:style-name="al">harmonie- en fanfarekorpsen;</text:p>
              </text:list-item>
              <text:list-item text:style-override="id1-3-2-2-1-64-2">
                <text:number>-.</text:number>
                <text:p text:style-name="al">overige muziekverenigingen;</text:p>
              </text:list-item>
              <text:list-item text:style-override="id1-3-2-2-1-64-3">
                <text:number>-.</text:number>
                <text:p text:style-name="al">zangverenigingen;</text:p>
              </text:list-item>
              <text:list-item text:style-override="id1-3-2-2-1-64-4">
                <text:number>-.</text:number>
                <text:p text:style-name="al">muziektheater / musicalverenigingen;</text:p>
              </text:list-item>
              <text:list-item text:style-override="id1-3-2-2-1-64-5">
                <text:number>-.</text:number>
                <text:p text:style-name="al">toneelverenigingen.</text:p>
              </text:list-item>
            </text:list>
            <text:p text:style-name="al"> </text:p>
            <text:p text:style-name="al">
            <text:span text:style-name="nadrukvet">6.4: Subsidiegrondslagen</text:span>
          </text:p>
            <text:p text:style-name="al">
            <text:span text:style-name="nadrukondlijn">Harmonie- en fanfarekorpsen</text:span>
          </text:p>
            <text:list text:style-name="id1-3-2-2-1-68">
              <text:list-item text:style-override="id1-3-2-2-1-68-1">
                <text:number>1.</text:number>
                <text:p text:style-name="al">Een waarderingssubsidie van € 4.181,- voor harmonieën en fanfarekorpsen die in de 1<text:span text:style-name="sup">e</text:span> of 2<text:span text:style-name="sup">e</text:span> divisie spelen.</text:p>
              </text:list-item>
              <text:list-item text:style-override="id1-3-2-2-1-68-2">
                <text:number>2.</text:number>
                <text:p text:style-name="al">Een waarderingssubsidie van € 2.509,- voor harmonieën en fanfarekorpsen die in de 3<text:span text:style-name="sup">e</text:span> divisie of lager spelen.</text:p>
              </text:list-item>
              <text:list-item text:style-override="id1-3-2-2-1-68-3">
                <text:number>3.</text:number>
                <text:p text:style-name="al">Naast de in lid 1 en lid 2 genoemde waarderingssubsidies, een extra waarderingssubsidie van € 2.509,- voor harmonieën en fanfarekorpsen met meer dan 150 leden. </text:p>
              </text:list-item>
              <text:list-item text:style-override="id1-3-2-2-1-68-4">
                <text:number>4.</text:number>
                <text:p text:style-name="al">Een waarderingssubsidie van € 71,- per jeugdlid.  </text:p>
                <text:p text:style-name="al"/>
                <text:p text:style-name="al">
                <text:span text:style-name="nadrukondlijn">Musicalverenigingen en toneelverenigingen</text:span>
              </text:p>
                <text:p text:style-name="al">Een waarderingssubsidie van € 1.672,-.</text:p>
                <text:p text:style-name="al">Een waarderingssubsidie van € 71,- per jeugdlid.</text:p>
                <text:p text:style-name="al"> </text:p>
                <text:p text:style-name="al">
                <text:span text:style-name="nadrukondlijn">Zangverenigingen en overige muziekverenigingen</text:span>
              </text:p>
                <text:p text:style-name="al">Een waarderingsubsidie van € 669,-.</text:p>
                <text:p text:style-name="al">Een waarderingssubsidie van € 71,- per jeugdlid.</text:p>
                <text:p text:style-name="al"> </text:p>
                <text:p text:style-name="al">
                <text:span text:style-name="nadrukvet">6.5 Aanvullende subsidievoorwaarde</text:span>
              </text:p>
                <text:p text:style-name="al">1. Het verzorgen van minimaal één openbaar optreden in de gemeente per jaar.</text:p>
                <text:p text:style-name="al">2. Harmonieën en fanfarekorpsen dienen bij de subsidieaanvraag een verklaring te overleggen van de overkoepelende bond waaruit blijkt in welke divisie men speelt. </text:p>
                <text:p text:style-name="al"> </text:p>
                <text:p text:style-name="al">
                <text:span text:style-name="nadrukvet">Artikel 7: Creatieve vorming</text:span>
              </text:p>
                <text:p text:style-name="al">
                <text:span text:style-name="nadrukvet">7.1: Beleidsdoel</text:span>
              </text:p>
                <text:p text:style-name="al">Het bevorderen van actieve kunst- en cultuurparticipatie door educatieve vorming.</text:p>
                <text:p text:style-name="al">
                <text:span text:style-name="nadrukvet"> 7.2: Subsidiabele activiteiten</text:span>
              </text:p>
                <text:p text:style-name="al">Het aanbieden van onderwijs op het gebied van zang, muziek, dans, theater en beeldende vorming. </text:p>
                <text:p text:style-name="al"> </text:p>
                <text:p text:style-name="al">
                <text:span text:style-name="nadrukvet">7.3: Doelgroepen</text:span>
              </text:p>
                <text:p text:style-name="al">De volgende doelgroepen komen in aanmerking voor een structurele subsidie:</text:p>
              </text:list-item>
            </text:list>
            <text:list text:style-name="id1-3-2-2-1-69">
              <text:list-item text:style-override="id1-3-2-2-1-69-1">
                <text:number>-.</text:number>
                <text:p text:style-name="al">Centrum voor de kunsten de      Aleph;</text:p>
              </text:list-item>
              <text:list-item text:style-override="id1-3-2-2-1-69-2">
                <text:number>-.</text:number>
                <text:p text:style-name="al">creativiteitscentra.</text:p>
              </text:list-item>
            </text:list>
            <text:p text:style-name="al"> </text:p>
            <text:p text:style-name="al">
            <text:span text:style-name="nadrukvet">7.4: Subsidiegrondslagen</text:span>
          </text:p>
            <text:p text:style-name="al">
            <text:span text:style-name="nadrukondlijn">Centrum voor de Kunsten De Aleph</text:span>
          </text:p>
            <text:p text:style-name="al">Een budgetsubsidie. Afspraken hierover worden uitgewerkt in een prestatieovereenkomst. </text:p>
            <text:p text:style-name="al"> </text:p>
            <text:p text:style-name="al">
            <text:span text:style-name="nadrukondlijn">Creativiteitscentra</text:span>
          </text:p>
            <text:p text:style-name="al">Een waarderingssubsidie van € 10.454,- voor creativiteitscentra met minder dan 25 cursussen/creatieve activiteiten per jaar.</text:p>
            <text:p text:style-name="al">Een waarderingssubsidie van € 16.726,- voor creativiteitscentra met 25 of meer cursussen/creatieve activiteiten per jaar.</text:p>
            <text:p text:style-name="al"> </text:p>
            <text:p text:style-name="al">
            <text:span text:style-name="nadrukvet">Artikel 8: Kunst en Cultuur</text:span>
          </text:p>
            <text:p text:style-name="al">
            <text:span text:style-name="nadrukvet">8.1: Beleidsdoel</text:span>
          </text:p>
            <text:p text:style-name="al">Bevorderen dat meer inwoners van de gemeente Heusden op receptieve wijze in aanraking komen met kunst en cultuur.</text:p>
            <text:p text:style-name="al"> </text:p>
            <text:p text:style-name="al">
            <text:span text:style-name="nadrukvet">8.2: Subsidiabele activiteiten</text:span>
          </text:p>
            <text:p text:style-name="al">Filmvoorstellingen, kindervoorstellingen, professionele theatervoorstellingen, kunstmanifestaties, kleinschalige culturele evenementen en grootschalige culturele evenementen met een regionale uitstraling.</text:p>
            <text:p text:style-name="al"> </text:p>
            <text:p text:style-name="al">
            <text:span text:style-name="nadrukvet">8.3: Doelgroepen</text:span>
          </text:p>
            <text:p text:style-name="al">De volgende doelgroepen komen in aanmerking voor een structurele subsidie:</text:p>
            <text:list text:style-name="id1-3-2-2-1-88">
              <text:list-item text:style-override="id1-3-2-2-1-88-1">
                <text:number>-.</text:number>
                <text:p text:style-name="al">organisaties die culturele      voorstellingen en/of concerten verzorgen;</text:p>
              </text:list-item>
              <text:list-item text:style-override="id1-3-2-2-1-88-2">
                <text:number>-.</text:number>
                <text:p text:style-name="al">organisaties die      kunstmanifestaties en grootschalige culturele evenementen organiseren.</text:p>
              </text:list-item>
            </text:list>
            <text:p text:style-name="al"> </text:p>
            <text:p text:style-name="al">
            <text:span text:style-name="nadrukvet">8.4: Subsidiegrondslagen</text:span>
          </text:p>
            <text:p text:style-name="al">
            <text:span text:style-name="nadrukondlijn">Stichting De Voorste Venne</text:span>
          </text:p>
            <text:p text:style-name="al">Een budgetsubsidie voor de exploitatie van het cultureel centrum.  </text:p>
            <text:p text:style-name="al"> </text:p>
            <text:p text:style-name="al">
            <text:span text:style-name="nadrukondlijn">Grootschalige culturele evenementen</text:span>
          </text:p>
            <text:p text:style-name="al">Een waarderingssubsidie van € 2.508,- voor het organiseren van een grootschalig cultureel  evenement met een (boven)regionale uitstraling.</text:p>
            <text:p text:style-name="al"> </text:p>
            <text:p text:style-name="al">
            <text:span text:style-name="nadrukondlijn">Kleinschalige culturele evenementen</text:span>
          </text:p>
            <text:p text:style-name="al">Een waarderingssubsidie van € 2.508 voor het op basis van een jaarprogramma, op regelmatige basis organiseren van kleinschalige culturele voorstellingen en/of concerten. Onder ‘op regelmatige basis’ wordt verstaan het (twee)wekelijks organiseren van culturele voorstellingen met een minimum van vijftien voorstellingen per jaar.</text:p>
            <text:p text:style-name="al"> </text:p>
            <text:p text:style-name="al">
            <text:span text:style-name="nadrukondlijn">Kunstmanifestaties</text:span>
          </text:p>
            <text:p text:style-name="al">Een waarderingssubsidie van € 628,- voor één openbare, voor iedereen toegankelijke kunstmanifestatie.</text:p>
            <text:p text:style-name="al">Een waarderingssubsidie van € 1.255,- voor twee of meer openbare, voor iedereen toegankelijke kunstmanifestaties.</text:p>
            <text:p text:style-name="al"> </text:p>
            <text:p text:style-name="al">
            <text:span text:style-name="nadrukvet">Artikel 9: Openbaar bibliotheekwerk</text:span>
          </text:p>
            <text:p text:style-name="al">
            <text:span text:style-name="nadrukvet">9.1: Beleidsdoel</text:span>
          </text:p>
            <text:p text:style-name="al">Inwoners van Heusden in staat stellen kennis te verwerven en zich te ontwikkelen en daarnaast ontspanning en ontmoeting bieden door leesbevordering.</text:p>
            <text:p text:style-name="al"> </text:p>
            <text:p text:style-name="al">
            <text:span text:style-name="nadrukvet">9.2: Subsidiabele activiteiten</text:span>
          </text:p>
            <text:p text:style-name="al">Activiteiten die betrekking hebben op de vijf kernfuncties van bibliotheken:</text:p>
            <text:list text:style-name="id1-3-2-2-1-110">
              <text:list-item text:style-override="id1-3-2-2-1-110-1">
                <text:number>1.</text:number>
                <text:p text:style-name="al">kennis- en      informatievoorziening; </text:p>
              </text:list-item>
              <text:list-item text:style-override="id1-3-2-2-1-110-2">
                <text:number>2.</text:number>
                <text:p text:style-name="al">educatie; </text:p>
              </text:list-item>
              <text:list-item text:style-override="id1-3-2-2-1-110-3">
                <text:number>3.</text:number>
                <text:p text:style-name="al">cultuur; </text:p>
              </text:list-item>
              <text:list-item text:style-override="id1-3-2-2-1-110-4">
                <text:number>4.</text:number>
                <text:p text:style-name="al">lezen en literatuur; </text:p>
              </text:list-item>
              <text:list-item text:style-override="id1-3-2-2-1-110-5">
                <text:number>5.</text:number>
                <text:p text:style-name="al">ontmoeting en debat.</text:p>
              </text:list-item>
            </text:list>
            <text:p text:style-name="al"> </text:p>
            <text:p text:style-name="al">
            <text:span text:style-name="nadrukvet">9.3: Doelgroepen</text:span>
          </text:p>
            <text:p text:style-name="al">De volgende doelgroepen komen in aanmerking voor een structurele subsidie:</text:p>
            <text:list text:style-name="id1-3-2-2-1-114">
              <text:list-item text:style-override="id1-3-2-2-1-114-1">
                <text:number>-.</text:number>
                <text:p text:style-name="al">Stichting Openbare      Bibliotheek Heusden.</text:p>
              </text:list-item>
            </text:list>
            <text:p text:style-name="al"> </text:p>
            <text:p text:style-name="al">
            <text:span text:style-name="nadrukvet">9.4: Subsidiegrondslagen</text:span>
          </text:p>
            <text:p text:style-name="al">
            <text:span text:style-name="nadrukondlijn">Stichting Openbare Bibliotheek Heusden</text:span>
          </text:p>
            <text:p text:style-name="al">Een budgetsubsidie. Afspraken hierover worden uitgewerkt in een prestatieovereenkomst.</text:p>
            <text:p text:style-name="al"> </text:p>
            <text:p text:style-name="al">
            <text:span text:style-name="nadrukvet">Artikel 10: Toerisme en recreatie</text:span>
          </text:p>
            <text:p text:style-name="al">
            <text:span text:style-name="nadrukvet">10.1: Beleidsdoel</text:span>
          </text:p>
            <text:p text:style-name="al">Het stimuleren en faciliteren dat inwoners en bezoekers van de gemeente Heusden goede informatie en toegang hebben tot lokale toeristische en recreatieve voorzieningen en evenementen die in de gemeente Heusden plaatsvinden. </text:p>
            <text:p text:style-name="al"> </text:p>
            <text:p text:style-name="al">
            <text:span text:style-name="nadrukvet">10.2: Subsidiabele activiteiten</text:span>
          </text:p>
            <text:p text:style-name="al">Het aanbieden van informatie over en het faciliteren van toegang tot lokale toeristische en recreatieve voorzieningen en evenementen.  </text:p>
            <text:p text:style-name="al"> </text:p>
            <text:p text:style-name="al">
            <text:span text:style-name="nadrukvet">10.3: Doelgroepen</text:span>
          </text:p>
            <text:p text:style-name="al">De volgende doelgroepen komen in aanmerking voor een structurele subsidie:</text:p>
            <text:list text:style-name="id1-3-2-2-1-129">
              <text:list-item text:style-override="id1-3-2-2-1-129-1">
                <text:number>-.</text:number>
                <text:p text:style-name="al">toeristisch      bureau/marketingorganisatie. </text:p>
              </text:list-item>
            </text:list>
            <text:p text:style-name="al"> </text:p>
            <text:p text:style-name="al">
            <text:span text:style-name="nadrukvet">10.4: Subsidiegrondslagen</text:span>
          </text:p>
            <text:p text:style-name="al">Een budgetsubsidie. Afspraken worden vastgelegd in een meerjaren convenant en in jaarlijkse uitvoeringsafspraken.</text:p>
            <text:p text:style-name="al"> </text:p>
            <text:p text:style-name="al">
            <text:span text:style-name="nadrukvet">Artikel 11: Peuterspeelzaalwerk</text:span>
          </text:p>
            <text:p text:style-name="al">
            <text:span text:style-name="nadrukvet">11.1: Beleidsdoel</text:span>
          </text:p>
            <text:p text:style-name="al">Bereiken van peuters met kortdurende peuteropvang en doelgroeppeuters met voorschoolse educatie als voorbereiding op een goede start op de basisschool.</text:p>
            <text:p text:style-name="al"> </text:p>
            <text:p text:style-name="al">
            <text:span text:style-name="nadrukvet">11.2: Subsidiabele activiteiten</text:span>
          </text:p>
            <text:p text:style-name="al">De subsidiabele activiteiten staan beschreven in de ‘Regeling peuteropvang en voorschoolse educatie gemeente Heusden 2018’.  </text:p>
            <text:p text:style-name="al"> </text:p>
            <text:p text:style-name="al">
            <text:span text:style-name="nadrukvet">11.3: Doelgroepen</text:span>
          </text:p>
            <text:p text:style-name="al">De volgende instellingen kunnen voor een structurele subsidie in aanmerking komen:</text:p>
            <text:list text:style-name="id1-3-2-2-1-143">
              <text:list-item text:style-override="id1-3-2-2-1-143-1">
                <text:number>-.</text:number>
                <text:p text:style-name="al">kinderopvangorganisaties die      het product kortdurende peuteropvang en voorschoolse educatie aanbieden en      kinderopvangorganisaties die hele of halve dagen kinderopvang met minimaal      tien uur voorschoolse educatie aanbieden aan doelgroeppeuters. </text:p>
              </text:list-item>
            </text:list>
            <text:p text:style-name="al"> </text:p>
            <text:p text:style-name="al">
            <text:span text:style-name="nadrukvet">11.4: Subsidiegrondslagen</text:span>
          </text:p>
            <text:p text:style-name="al">Een budgetsubsidie. Afspraken hierover worden per instelling uitgewerkt in een subsidiebeschikking. </text:p>
            <text:p text:style-name="al"> </text:p>
            <text:p text:style-name="al">
            <text:span text:style-name="nadrukvet">Artikel 12: Sport</text:span>
          </text:p>
            <text:p text:style-name="al">
            <text:span text:style-name="nadrukvet">12.1: Beleidsdoel</text:span>
          </text:p>
            <text:p text:style-name="al">Het stimuleren en bevorderen van het actief beoefenen van binnen- en buitensport, zowel in </text:p>
            <text:p text:style-name="al">recreatief- als in competitieverband, voor het verkrijgen van vaardigheden, ontspanning, </text:p>
            <text:p text:style-name="al">lichamelijke ontwikkeling en het leggen van sociale contacten.</text:p>
            <text:p text:style-name="al"> </text:p>
            <text:p text:style-name="al">
            <text:span text:style-name="nadrukvet">12.2: Subsidiabele activiteiten</text:span>
          </text:p>
            <text:p text:style-name="al">Sportactiviteiten in clubverband gericht op jeugdigen tot achttien jaar. </text:p>
            <text:p text:style-name="al"> </text:p>
            <text:p text:style-name="al">
            <text:span text:style-name="nadrukvet">12.3: Doelgroepen</text:span>
          </text:p>
            <text:p text:style-name="al">De volgende doelgroepen komen in aanmerking voor een structurele subsidie:</text:p>
            <text:list text:style-name="id1-3-2-2-1-159">
              <text:list-item text:style-override="id1-3-2-2-1-159-1">
                <text:number>-.</text:number>
                <text:p text:style-name="al">sportverenigingen.</text:p>
              </text:list-item>
            </text:list>
            <text:p text:style-name="al"> </text:p>
            <text:p text:style-name="al">
            <text:span text:style-name="nadrukvet">12.4: Aanvullende subsidievoorwaarden</text:span>
          </text:p>
            <text:p text:style-name="al">Een sportvereniging dient aangesloten te zijn bij een overkoepelende sportbond, die is aangesloten bij het NOC*NSF.</text:p>
            <text:p text:style-name="al"> </text:p>
            <text:p text:style-name="al">
            <text:span text:style-name="nadrukvet">12.5: Subsidiegrondslagen</text:span>
          </text:p>
            <text:p text:style-name="al">Een basisbedrag per sportvereniging. Voor een sportvereniging met:</text:p>
            <text:p text:style-name="al">20-49 jeugdleden          € 224,-</text:p>
            <text:p text:style-name="al">50-99 jeugdleden          € 404,-</text:p>
            <text:p text:style-name="al">100-149 jeugdleden       € 583,-</text:p>
            <text:p text:style-name="al">150-199 jeugdleden       € 763,-</text:p>
            <text:p text:style-name="al">200-399 jeugdleden       € 852,-</text:p>
            <text:p text:style-name="al">400-599 jeugdleden       € 897,-</text:p>
            <text:p text:style-name="al">&gt; 600 jeugdleden          € 942,-</text:p>
            <text:p text:style-name="al">Een waarderingssubsidie per jeugdlid van € 9,-.</text:p>
            <text:p text:style-name="al"> </text:p>
            <text:p text:style-name="al">
            <text:span text:style-name="nadrukvet">Artikel 13: Maatschappelijke ondersteuning, begeleiding en advies</text:span>
          </text:p>
            <text:p text:style-name="al">
            <text:span text:style-name="nadrukvet">13.1: Beleidsdoel</text:span>
          </text:p>
            <text:p text:style-name="al">Streven naar een op welzijn gerichte samenleving waarin inwoners zichzelf en anderen helpen en waarin mensen sociaal en economisch zelfredzaam zijn, een participatiesamenleving. Daarbij gaan we in eerste instantie uit van de eigen kracht van inwoners en hun sociale netwerk. Voor een kleinere groep (kwetsbare) inwoners die (tijdelijk of permanent, geheel of gedeeltelijk) niet zelfstandig kunnen zijn bieden we tijdelijk mogelijke ondersteuning.</text:p>
            <text:p text:style-name="al"> </text:p>
            <text:p text:style-name="al">
            <text:span text:style-name="nadrukvet">13.2 Subsidiabele activiteiten</text:span>
          </text:p>
            <text:p text:style-name="al">Het betreft een integrale aanpak van sociaal-maatschappelijke activiteiten voor zowel volwassenen als jongeren met maatschappelijke problematiek en/of een beperking. Te denken valt aan maatschappelijke begeleiding, rechtshulp, sociaal-culturele activiteiten gericht op ontspanning en ontmoeting en preventieve activiteiten en diensten gericht op het verhogen van de zelfredzaamheid en participatie.</text:p>
            <text:p text:style-name="al"> </text:p>
            <text:p text:style-name="al">
            <text:span text:style-name="nadrukvet">13.3: Doelgroepen</text:span>
          </text:p>
            <text:p text:style-name="al">De volgende doelgroepen komen in aanmerking voor een structurele subsidie:</text:p>
            <text:list text:style-name="id1-3-2-2-1-184">
              <text:list-item text:style-override="id1-3-2-2-1-184-1">
                <text:number>-.</text:number>
                <text:p text:style-name="al">O3 (ContourdeTwern, Juvans,      Modus, MEE en GGD);</text:p>
              </text:list-item>
              <text:list-item text:style-override="id1-3-2-2-1-184-2">
                <text:number>-.</text:number>
                <text:p text:style-name="al">stichting Slachtofferhulp      Brabant-Noord en Zuidoost;</text:p>
              </text:list-item>
              <text:list-item text:style-override="id1-3-2-2-1-184-3">
                <text:number>-.</text:number>
                <text:p text:style-name="al">stichting Eigenwijs/      Vrijetijds Club Drunen;</text:p>
              </text:list-item>
              <text:list-item text:style-override="id1-3-2-2-1-184-4">
                <text:number>-.</text:number>
                <text:p text:style-name="al">stichting Rechtswinkel De Langstraat;</text:p>
              </text:list-item>
              <text:list-item text:style-override="id1-3-2-2-1-184-5">
                <text:number>-.</text:number>
                <text:p text:style-name="al">zwemvereniging De Dobbertjes;</text:p>
              </text:list-item>
              <text:list-item text:style-override="id1-3-2-2-1-184-6">
                <text:number>-.</text:number>
                <text:p text:style-name="al">stichting Vluchtelingenwerk      Heusden.</text:p>
              </text:list-item>
            </text:list>
            <text:p text:style-name="al"> </text:p>
            <text:p text:style-name="al">
            <text:span text:style-name="nadrukvet">13.4: Subsidiegrondslagen</text:span>
          </text:p>
            <text:p text:style-name="al">
            <text:span text:style-name="nadrukondlijn">O3 en Stichting Vluchtelingenwerk Heusden</text:span>
          </text:p>
            <text:p text:style-name="al">Een budgetsubsidie. Jaarlijks worden afspraken gemaakt over de uit te voeren activiteiten.</text:p>
            <text:p text:style-name="al"> </text:p>
            <text:p text:style-name="al">
            <text:span text:style-name="nadrukondlijn">Stichting Slachtofferhulp</text:span>
          </text:p>
            <text:p text:style-name="al">Een waarderingssubsidie van € 0,19 per inwoner voor slachtofferhulp.</text:p>
            <text:p text:style-name="al"> </text:p>
            <text:p text:style-name="al">
            <text:span text:style-name="nadrukondlijn">Stichting Eigenwijs/Vrijetijds Club Drunen</text:span>
          </text:p>
            <text:p text:style-name="al">Een waarderingsubsidie van € 4.660,-. </text:p>
            <text:p text:style-name="al"> </text:p>
            <text:p text:style-name="al">
            <text:span text:style-name="nadrukondlijn">Stichting Rechtswinkel De Langstraat</text:span>
          </text:p>
            <text:p text:style-name="al">Een waarderingssubsidie van € 2.000,- voor het bieden van gratis juridische hulp en advies en al hetgeen daarmee samenhangt, door rechtenstudenten, tijdens wekelijkse inloopspreekuren, aan inwoners van de gemeente Heusden.</text:p>
            <text:p text:style-name="al"> </text:p>
            <text:p text:style-name="al">
            <text:span text:style-name="nadrukondlijn">Zwemvereniging De Dobbertjes</text:span>
          </text:p>
            <text:p text:style-name="al">Een waarderingssubsidie van € 640,- voor het organiseren van zwemactiviteiten voor mensen met een verstandelijke beperking, gericht op ontspanning en ontmoeting.  </text:p>
            <text:p text:style-name="al">
            <text:span text:style-name="nadrukvet">  Artikel 14: (vrijwillig) Jeugd- en Jongerenwerk</text:span>
          </text:p>
            <text:p text:style-name="al">
            <text:span text:style-name="nadrukvet">14.1: Beleidsdoel</text:span>
          </text:p>
            <text:p text:style-name="al">Het bieden van ontmoeting en een zinvolle en leerzame vrijetijdsbesteding aan kinderen en jongeren in de leeftijd van 0 tot 23 jaar.</text:p>
            <text:p text:style-name="al"> </text:p>
            <text:p text:style-name="al">
            <text:span text:style-name="nadrukvet">14.2: Subsidiabele activiteiten</text:span>
          </text:p>
            <text:p text:style-name="al">Activiteiten behorend bij de kernactiviteiten van de betreffende organisatie die zijn gericht op het bieden van ontmoeting en een zinvolle en leerzame vrijetijdsbesteding aan kinderen en jongeren in de leeftijd van 0 tot 23 jaar. </text:p>
            <text:p text:style-name="al"> </text:p>
            <text:p text:style-name="al">
            <text:span text:style-name="nadrukvet">14.3: Doelgroepen</text:span>
          </text:p>
            <text:p text:style-name="al">De volgende doelgroepen komen in aanmerking voor een structurele subsidie: </text:p>
            <text:list text:style-name="id1-3-2-2-1-210">
              <text:list-item text:style-override="id1-3-2-2-1-210-1">
                <text:number>-.</text:number>
                <text:p text:style-name="al">scoutinggroepen/Jong Nederland; </text:p>
              </text:list-item>
              <text:list-item text:style-override="id1-3-2-2-1-210-2">
                <text:number>-.</text:number>
                <text:p text:style-name="al">jeugdvakantiewerk; </text:p>
              </text:list-item>
              <text:list-item text:style-override="id1-3-2-2-1-210-3">
                <text:number>-.</text:number>
                <text:p text:style-name="al">speel-o-theken.  </text:p>
                <text:p text:style-name="al">
                <text:span text:style-name="nadrukvet">14.4: Subsidiegrondslagen</text:span>
              </text:p>
                <text:p text:style-name="al">
                <text:span text:style-name="nadrukondlijn">Scoutinggroepen/Jong Nederland</text:span>
              </text:p>
                <text:p text:style-name="al">Een waarderingssubsidie bestaande uit:</text:p>
              </text:list-item>
            </text:list>
            <text:list text:style-name="id1-3-2-2-1-211">
              <text:list-item text:style-override="id1-3-2-2-1-211-1">
                <text:number>a.</text:number>
                <text:p text:style-name="al">een basisbedrag van € 624,-;</text:p>
              </text:list-item>
              <text:list-item text:style-override="id1-3-2-2-1-211-2">
                <text:number>b.</text:number>
                <text:p text:style-name="al">een bedrag van € 41,40,- per jeugdlid. </text:p>
                <text:p text:style-name="al">
                <text:span text:style-name="nadrukondlijn">Jeugdvakantiewerk</text:span>
              </text:p>
                <text:p text:style-name="al">Een waarderingssubsidie van € 665,-. </text:p>
                <text:p text:style-name="al"> </text:p>
                <text:p text:style-name="al">
                <text:span text:style-name="nadrukondlijn">Speel-o-theken</text:span>
              </text:p>
                <text:p text:style-name="al">Een waarderingssubsidie bestaande uit:</text:p>
              </text:list-item>
            </text:list>
            <text:list text:style-name="id1-3-2-2-1-212">
              <text:list-item text:style-override="id1-3-2-2-1-212-1">
                <text:number>a.</text:number>
                <text:p text:style-name="al">een basisbedrag van € 1.664,-;</text:p>
              </text:list-item>
              <text:list-item text:style-override="id1-3-2-2-1-212-2">
                <text:number>b.</text:number>
                <text:p text:style-name="al">een bedrag van € 20,70 per familie//lid van de speel-o-theek.</text:p>
              </text:list-item>
            </text:list>
            <text:p text:style-name="al"> </text:p>
            <text:p text:style-name="al">
            <text:span text:style-name="nadrukvet">Artikel 15: Ouderenwerk</text:span>
          </text:p>
            <text:p text:style-name="al">
            <text:span text:style-name="nadrukvet">15.1: Beleidsdoel</text:span>
          </text:p>
            <text:p text:style-name="al">Het bieden van ontspanning en ontmoeting aan ouderen en mensen met een lichamelijke beperking woonachtig in de gemeente Heusden zodat zij zo zelfstandig mogelijk kunnen functioneren en actief kunnen meedoen in de samenleving.  </text:p>
            <text:p text:style-name="al"> </text:p>
            <text:p text:style-name="al">
            <text:span text:style-name="nadrukvet">15.2: Subsidiabele activiteiten</text:span>
          </text:p>
            <text:p text:style-name="al">Activiteiten voor ouderen en mensen met een lichamelijke beperking gericht op ontspanning, ontmoeting en zelfredzaamheid.</text:p>
            <text:p text:style-name="al"> </text:p>
            <text:p text:style-name="al">
            <text:span text:style-name="nadrukvet">15.3: Doelgroepen</text:span>
          </text:p>
            <text:p text:style-name="al">De volgende doelgroepen komen in aanmerking voor een structurele subsidie: </text:p>
            <text:list text:style-name="id1-3-2-2-1-223">
              <text:list-item text:style-override="id1-3-2-2-1-223-1">
                <text:number>-.</text:number>
                <text:p text:style-name="al">Senioren Overleg Gemeente Heusden; </text:p>
              </text:list-item>
              <text:list-item text:style-override="id1-3-2-2-1-223-2">
                <text:number>-.</text:number>
                <text:p text:style-name="al">Zonnebloem;</text:p>
              </text:list-item>
              <text:list-item text:style-override="id1-3-2-2-1-223-3">
                <text:number>-.</text:number>
                <text:p text:style-name="al">ouderenverenigingen. </text:p>
                <text:p text:style-name="al">
                <text:span text:style-name="nadrukvet">15.4: Subsidiegrondslagen</text:span>
              </text:p>
                <text:p text:style-name="al">
                <text:span text:style-name="nadrukondlijn">Senioren Overleg Gemeente Heusden</text:span>
              </text:p>
                <text:p text:style-name="al">Een waarderingssubsidie van € 1.664,-.</text:p>
                <text:p text:style-name="al"> </text:p>
                <text:p text:style-name="al">
                <text:span text:style-name="nadrukondlijn">Zonnebloem</text:span>
              </text:p>
                <text:p text:style-name="al">Een waarderingssubsidie van € 1.017,-.</text:p>
                <text:p text:style-name="al"> </text:p>
                <text:p text:style-name="al">
                <text:span text:style-name="nadrukondlijn">Ouderenverenigingen</text:span>
              </text:p>
                <text:p text:style-name="al">Een waarderingssubsidie op basis van het aantal leden:</text:p>
              </text:list-item>
            </text:list>
            <text:list text:style-name="id1-3-2-2-1-224">
              <text:list-item text:style-override="id1-3-2-2-1-224-1">
                <text:number>a.</text:number>
                <text:p text:style-name="al">ouderenverenigingen tot en met 250 leden € 915,-;</text:p>
              </text:list-item>
              <text:list-item text:style-override="id1-3-2-2-1-224-2">
                <text:number>b.</text:number>
                <text:p text:style-name="al">ouderenverenigingen van 251 tot en met 1000 leden € 1.331,-;</text:p>
              </text:list-item>
              <text:list-item text:style-override="id1-3-2-2-1-224-3">
                <text:number>c.</text:number>
                <text:p text:style-name="al">ouderenverenigingen van 1001 of meer leden € 2.746,-.</text:p>
              </text:list-item>
            </text:list>
            <text:p text:style-name="al"> </text:p>
            <text:p text:style-name="al">
            <text:span text:style-name="nadrukvet">Artikel 16: Ontmoetingsfunctie dorpen en buurten</text:span>
          </text:p>
            <text:p text:style-name="al">
            <text:span text:style-name="nadrukvet">16.1: Beleidsdoel</text:span>
          </text:p>
            <text:p text:style-name="al">De ontmoeting tussen mensen te faciliteren, activiteiten voor ontmoeting te stimuleren en een effectiever en efficiënter gebruik en beheer van accommodaties te realiseren. </text:p>
            <text:p text:style-name="al"> </text:p>
            <text:p text:style-name="al">
            <text:span text:style-name="nadrukvet">16.2: Subsidiabele activiteiten</text:span>
          </text:p>
            <text:p text:style-name="al">Het aanbieden van faciliteiten en activiteiten in het kader van opvang, ontplooiing, ontspanning en ontmoeting in dorpshuizen en ouderensociëteiten. </text:p>
            <text:p text:style-name="al"> </text:p>
            <text:p text:style-name="al">
            <text:span text:style-name="nadrukvet">16.3: Doelgroepen</text:span>
          </text:p>
            <text:p text:style-name="al">De volgende doelgroepen komen in aanmerking voor een structurele subsidie: </text:p>
            <text:list text:style-name="id1-3-2-2-1-235">
              <text:list-item text:style-override="id1-3-2-2-1-235-1">
                <text:number>-.</text:number>
                <text:p text:style-name="al">Contour deTwern;</text:p>
              </text:list-item>
              <text:list-item text:style-override="id1-3-2-2-1-235-2">
                <text:number>-.</text:number>
                <text:p text:style-name="al">dorps- en buurthuizen;</text:p>
              </text:list-item>
              <text:list-item text:style-override="id1-3-2-2-1-235-3">
                <text:number>-.</text:number>
                <text:p text:style-name="al">dorpsvereniging Hedikhuizen. </text:p>
                <text:p text:style-name="al">
                <text:span text:style-name="nadrukvet">16.4: Subsidiegrondslagen</text:span>
              </text:p>
                <text:p text:style-name="al">
                <text:span text:style-name="nadrukondlijn">O3</text:span>
              </text:p>
                <text:p text:style-name="al">Een budgetsubsidie voor het beheer van de buurthuizen in Drunen, Oudheusden en Vlijmen-Vliedberg en Vlijmen-Dorp. Jaarlijks worden afspraken gemaakt over de uit te voeren activiteiten.</text:p>
                <text:p text:style-name="al"> </text:p>
                <text:p text:style-name="al">
                <text:span text:style-name="nadrukondlijn">Dorps- en buurthuizen en dorpsvereniging Hedikhuizen</text:span>
              </text:p>
              </text:list-item>
            </text:list>
            <text:list text:style-name="id1-3-2-2-1-236">
              <text:list-item text:style-override="id1-3-2-2-1-236-1">
                <text:number>1.</text:number>
                <text:p text:style-name="al">Een waarderingssubsidie van € 15.000,- per kern voor de ontmoetingsfunctie in dorpshuizen en ouderensocieteiten in de kernen: Haarsteeg, Elshout, Nieuwkuijk en Heusden-Vesting.</text:p>
              </text:list-item>
              <text:list-item text:style-override="id1-3-2-2-1-236-2">
                <text:number>2.</text:number>
                <text:p text:style-name="al">Een waarderingssubsidie van € 5.000,- voor de ontmoetingsfunctie in de kern Herpt.</text:p>
              </text:list-item>
              <text:list-item text:style-override="id1-3-2-2-1-236-3">
                <text:number>3.</text:number>
                <text:p text:style-name="al">Een waarderingssubsidie van € 1.500,- voor de ontmoetingsfunctie in de kern Hedikhuizen.</text:p>
              </text:list-item>
              <text:list-item text:style-override="id1-3-2-2-1-236-4">
                <text:number>4.</text:number>
                <text:p text:style-name="al">Een waarderingssubsidie van € 1.000,- voor de ontmoetingsfunctie in de kern Heesbeen.</text:p>
              </text:list-item>
              <text:list-item text:style-override="id1-3-2-2-1-236-5">
                <text:number>5.</text:number>
                <text:p text:style-name="al">Een waarderingssubsidie van € 500,- voor de ontmoetingsfunctie in de kern Doeveren.  </text:p>
                <text:p text:style-name="al"/>
                <text:p text:style-name="al">
                <text:span text:style-name="nadrukvet">Artikel 17: Mondiale solidariteit</text:span>
              </text:p>
                <text:p text:style-name="al">
                <text:span text:style-name="nadrukvet">17.1: Beleidsdoel</text:span>
              </text:p>
                <text:p text:style-name="al">Ondersteunen van initiatieven die bijdragen aan de ontwikkeling van Derde Wereldlanden. </text:p>
                <text:p text:style-name="al"> </text:p>
                <text:p text:style-name="al">
                <text:span text:style-name="nadrukvet">17.2: Subsidiabele activiteiten</text:span>
              </text:p>
              </text:list-item>
            </text:list>
            <text:list text:style-name="id1-3-2-2-1-237">
              <text:list-item text:style-override="id1-3-2-2-1-237-1">
                <text:number>-.</text:number>
                <text:p text:style-name="al">Herstellen en opknappen van gereedschap. </text:p>
              </text:list-item>
              <text:list-item text:style-override="id1-3-2-2-1-237-2">
                <text:number>-.</text:number>
                <text:p text:style-name="al">Verzending ervan naar verschillende projecten in Derde Wereldlanden.  </text:p>
                <text:p text:style-name="al">
                <text:span text:style-name="nadrukvet">17.3: Doelgroepen</text:span>
              </text:p>
                <text:p text:style-name="al">De volgende doelgroep(en) komen in aanmerking voor een structurele subsidie voor het product mondiale solidariteit: </text:p>
              </text:list-item>
            </text:list>
            <text:list text:style-name="id1-3-2-2-1-238">
              <text:list-item text:style-override="id1-3-2-2-1-238-1">
                <text:number>-.</text:number>
                <text:p text:style-name="al">Gered Gereedschap.  </text:p>
                <text:p text:style-name="al">
                <text:span text:style-name="nadrukvet">17.4: Subsidiegrondslagen</text:span>
              </text:p>
                <text:p text:style-name="al">
                <text:span text:style-name="nadrukondlijn">Gered Gereedschap</text:span>
              </text:p>
                <text:p text:style-name="al">Een waarderingssubsidie van € 4.623,-.</text:p>
              </text:list-item>
            </text:list>
            <text:p text:style-name="al"> </text:p>
            <text:p text:style-name="al">
            <text:span text:style-name="nadrukvet">Artikel 18: Voorzieningen armoedebeleid</text:span>
          </text:p>
            <text:p text:style-name="al">
            <text:span text:style-name="nadrukvet">18.1: Beleidsdoel</text:span>
          </text:p>
            <text:p text:style-name="al">Het bieden van tijdelijke ondersteuning in situaties waarin het gemeentelijke armoedebeleid door bijzondere omstandigheden onvoldoende uitkomst biedt.</text:p>
            <text:p text:style-name="al"> </text:p>
            <text:p text:style-name="al">
            <text:span text:style-name="nadrukvet">18.2: Subsidiabele activiteiten</text:span>
          </text:p>
            <text:list text:style-name="id1-3-2-2-1-245">
              <text:list-item text:style-override="id1-3-2-2-1-245-1">
                <text:number>-.</text:number>
                <text:p text:style-name="al">Het tijdelijk verstrekken van </text:p>
              </text:list-item>
              <text:list-item text:style-override="id1-3-2-2-1-245-2">
                <text:number>-.</text:number>
                <text:p text:style-name="al">Activititeiten in het kader van armoedebestrijding. </text:p>
                <text:p text:style-name="al"/>
                <text:p text:style-name="al">
                <text:span text:style-name="nadrukvet">18.3: Doelgroepen</text:span>
              </text:p>
                <text:p text:style-name="al">De volgende doelgroepen komen in aanmerking voor een structurele subsidie:</text:p>
              </text:list-item>
            </text:list>
            <text:list text:style-name="id1-3-2-2-1-246">
              <text:list-item text:style-override="id1-3-2-2-1-246-1">
                <text:number>-.</text:number>
                <text:p text:style-name="al">stichting Voedselbank ’s-Hertogenbosch;</text:p>
              </text:list-item>
              <text:list-item text:style-override="id1-3-2-2-1-246-2">
                <text:number>-.</text:number>
                <text:p text:style-name="al">Voedselbrigade Oudheusden;</text:p>
              </text:list-item>
              <text:list-item text:style-override="id1-3-2-2-1-246-3">
                <text:number>-.</text:number>
                <text:p text:style-name="al">stichting Leergeld Heusden.</text:p>
              </text:list-item>
            </text:list>
            <text:p text:style-name="al"> </text:p>
            <text:p text:style-name="al">
            <text:span text:style-name="nadrukvet">18.4: Subsidiegrondslagen</text:span>
          </text:p>
            <text:p text:style-name="al">
            <text:span text:style-name="nadrukondlijn">Stichting Voedselbank ’s-Hertogenbosch</text:span>
          </text:p>
            <text:p text:style-name="al">Een waarderingssubsidie van € 80,- per voedselpakket per jaar. Peildatum is 1 januari van het jaar voorafgaande aan het subsidiejaar. </text:p>
            <text:p text:style-name="al"> </text:p>
            <text:p text:style-name="al">
            <text:span text:style-name="nadrukondlijn">Voedselbrigade Oudheusden</text:span>
          </text:p>
            <text:p text:style-name="al">Een waarderingssubsidie van € 1.000,-</text:p>
            <text:p text:style-name="al"> </text:p>
            <text:p text:style-name="al">
            <text:span text:style-name="nadrukondlijn">Stichting Leergeld Heusden</text:span>
          </text:p>
            <text:p text:style-name="al">Een budgetsubsidie. Jaarlijks worden afspraken gemaakt over de uit te voeren activiteiten.</text:p>
            <text:p text:style-name="al"> </text:p>
            <text:p text:style-name="al">
            <text:span text:style-name="nadrukvet">Artikel 19: Volksgezondheid</text:span>
          </text:p>
            <text:p text:style-name="al">
            <text:span text:style-name="nadrukvet">19.1: Beleidsdoel</text:span>
          </text:p>
            <text:p text:style-name="al">Het verlenen van eerste hulp bij ongevallen. </text:p>
            <text:p text:style-name="al"> </text:p>
            <text:p text:style-name="al">
            <text:span text:style-name="nadrukvet">19.2: Subsidiabele activiteiten</text:span>
          </text:p>
            <text:p text:style-name="al">Het op peil houden en opleiden van EHBO-ers. Het verlenen van eerste hulp bij ongevallen in de gemeente Heusden en het verlenen van ondersteuning bij evenementen in de gemeente Heusden. </text:p>
            <text:p text:style-name="al"> </text:p>
            <text:p text:style-name="al">
            <text:span text:style-name="nadrukvet">19.3: Doelgroepen</text:span>
          </text:p>
            <text:p text:style-name="al">De volgende doelgroepen komen in aanmerking voor een structurele subsidie:</text:p>
            <text:list text:style-name="id1-3-2-2-1-267">
              <text:list-item text:style-override="id1-3-2-2-1-267-1">
                <text:number>-.</text:number>
                <text:p text:style-name="al">EHBO-verenigingen.</text:p>
              </text:list-item>
            </text:list>
            <text:p text:style-name="al"> </text:p>
            <text:p text:style-name="al">
            <text:span text:style-name="nadrukvet">19.4: Subsidiegrondslagen</text:span>
          </text:p>
            <text:p text:style-name="al">Een waarderingssubsidie op basis van het aantal leden van EHBO-verenigingen:</text:p>
            <text:list text:style-name="id1-3-2-2-1-271">
              <text:list-item text:style-override="id1-3-2-2-1-271-1">
                <text:number>a.</text:number>
                <text:p text:style-name="al">verenigingen tot en met 100 leden € 1.157,-;</text:p>
              </text:list-item>
              <text:list-item text:style-override="id1-3-2-2-1-271-2">
                <text:number>b.</text:number>
                <text:p text:style-name="al">verenigingen van 101 tot en met 250 leden € 2.312,-;</text:p>
              </text:list-item>
              <text:list-item text:style-override="id1-3-2-2-1-271-3">
                <text:number>c.</text:number>
                <text:p text:style-name="al">verenigingen van 251 of meer leden € 4.623,-. </text:p>
                <text:p text:style-name="al"/>
                <text:p text:style-name="al">
                <text:span text:style-name="nadrukvet">Artikel 20: Economie</text:span>
              </text:p>
                <text:p text:style-name="al">
                <text:span text:style-name="nadrukvet">20.1: Beleidsdoel</text:span>
              </text:p>
              </text:list-item>
            </text:list>
            <text:p text:style-name="al">De positie en kwaliteit van het centrum in een kern van de gemeente Heusden te versterken en aan te passen aan de wensen en behoeften van inwoners, bezoekers en ondernemers.</text:p>
            <text:p text:style-name="al"> </text:p>
            <text:p text:style-name="al">
            <text:span text:style-name="nadrukvet">20.2: Subsidiabele activiteiten</text:span>
          </text:p>
            <text:p text:style-name="al">Activiteiten die bijdragen aan het bevorderen van de leefbaarheid en het ondernemersklimaat in het centrum van een kern van de gemeente Heusden. </text:p>
            <text:p text:style-name="al"> </text:p>
            <text:p text:style-name="al">
            <text:span text:style-name="nadrukvet">20.3: Doelgroepen</text:span>
          </text:p>
            <text:p text:style-name="al">De volgende doelgroepen komen in aanmerking voor een structurele subsidie:</text:p>
            <text:list text:style-name="id1-3-2-2-1-279">
              <text:list-item text:style-override="id1-3-2-2-1-279-1">
                <text:number>-.</text:number>
                <text:p text:style-name="al">organisaties voor centrummanagement      in de gemeente Heusden. </text:p>
              </text:list-item>
            </text:list>
            <text:p text:style-name="al"> </text:p>
            <text:p text:style-name="al">
            <text:span text:style-name="nadrukvet">20.4: Subsidiegrondslagen</text:span>
          </text:p>
            <text:p text:style-name="al">Een waarderingssubsidie bestaande uit de werkelijke opbrengsten van de reclamebelasting in het subsidiejaar, in het werkgebied van centrummanagement minus de door de gemeente werkelijk gemaakte perceptiekosten voor de invordering van en de eventuele bezwaren tegen de reclamebelasting. </text:p>
            <text:p text:style-name="al"> </text:p>
            <text:p text:style-name="al">
            <text:span text:style-name="nadrukvet">Artikel 21: Projectsubsidie</text:span>
          </text:p>
            <text:p text:style-name="al">
            <text:span text:style-name="nadrukvet">21.1: Beleidsdoel</text:span>
          </text:p>
            <text:p text:style-name="al">Het met een eenmalige bijdrage ondersteunen van nieuwe en vernieuwende activiteiten op het terrein van welzijn, zorg, cultuur, sport, recreatie en toerisme.</text:p>
            <text:p text:style-name="al"> </text:p>
            <text:p text:style-name="al">
            <text:span text:style-name="nadrukvet">21.2: Subsidiabele activiteiten</text:span>
          </text:p>
            <text:p text:style-name="al">Nieuwe en vernieuwende activiteiten die passen binnen vastgestelde beleidskaders en financiele randvoorwaarden (subsidieplafond) en die (nog) niet in aanmerking komen voor structurele subsidie. De activiteiten worden getoetst aan de volgende criteria:</text:p>
            <text:list text:style-name="id1-3-2-2-1-290">
              <text:list-item text:style-override="id1-3-2-2-1-290-1">
                <text:number>1.</text:number>
                <text:p text:style-name="al">de      mate waarin ze nieuw of vernieuwend zijn voor de gemeente Heusden;</text:p>
              </text:list-item>
              <text:list-item text:style-override="id1-3-2-2-1-290-2">
                <text:number>2.</text:number>
                <text:p text:style-name="al">de      mate waarin ze de gemeente Heusden op een positieve manier op de kaart      zetten;</text:p>
              </text:list-item>
              <text:list-item text:style-override="id1-3-2-2-1-290-3">
                <text:number>3.</text:number>
                <text:p text:style-name="al">de      mate waarin de participatie van de inwoners van de gemeente Heusden wordt bevorderd.</text:p>
              </text:list-item>
            </text:list>
            <text:p text:style-name="al"> </text:p>
            <text:p text:style-name="al">
            <text:span text:style-name="nadrukvet">21.3: Doelgroepen</text:span>
          </text:p>
            <text:p text:style-name="al">De volgende doelgroepen komen in aanmerking voor een projectsubsidie:</text:p>
            <text:list text:style-name="id1-3-2-2-1-294">
              <text:list-item text:style-override="id1-3-2-2-1-294-1">
                <text:number>-.</text:number>
                <text:p text:style-name="al">verenigingen      en instellingen en rechtspersonen uit de gemeente Heusden.</text:p>
              </text:list-item>
            </text:list>
            <text:p text:style-name="al"> </text:p>
            <text:p text:style-name="al">
            <text:span text:style-name="nadrukvet">21.4: Subsidiegrondslagen</text:span>
          </text:p>
            <text:p text:style-name="al">De hoogte van de subsidie is maximaal 50% van de totaal begrote kosten met een maximum van € 2.500,- per project.</text:p>
            <text:p text:style-name="al"> </text:p>
            <text:p text:style-name="al">
            <text:span text:style-name="nadrukvet">21.5: Aanvullende subsidievoorwaarden</text:span>
          </text:p>
            <text:p text:style-name="al">De projectsubsidie wordt jaarlijks in vier tranches beschikbaar gesteld, om te voorkomen dat het bekostigingsplafond al aan het begin van het jaar bereikt wordt. Niet benut budget uit een voorgaande tranche wordt overgeheveld naar de volgende tranche.</text:p>
            <text:p text:style-name="al"> </text:p>
            <text:p text:style-name="al">
            <text:span text:style-name="nadrukvet">Artikel 22</text:span>
          </text:p>
            <text:list text:style-name="id1-3-2-2-1-303">
              <text:list-item text:style-override="id1-3-2-2-1-303-1">
                <text:number>1.</text:number>
                <text:p text:style-name="al">De bedragen zoals opgenomen in deze subsidieregeling zijn gebaseerd op het prijspeil 2018.</text:p>
              </text:list-item>
              <text:list-item text:style-override="id1-3-2-2-1-303-2">
                <text:number>2.</text:number>
                <text:p text:style-name="al">Het college kan deze bedragen jaarlijks aanpassen op grond van generieke kortingen of indexeringen. </text:p>
                <text:p text:style-name="al">
                <text:span text:style-name="nadrukvet">Artikel 23: Indexering</text:span>
              </text:p>
              </text:list-item>
            </text:list>
            <text:list text:style-name="id1-3-2-2-1-304">
              <text:list-item text:style-override="id1-3-2-2-1-304-1">
                <text:number>1.</text:number>
                <text:p text:style-name="al">Waarderingssubsidies zullen jaarlijks worden geïndexeerd met hetzelfde algemene indexcijfer dat wordt toegepast in de gemeentebegroting.</text:p>
              </text:list-item>
              <text:list-item text:style-override="id1-3-2-2-1-304-2">
                <text:number>2.</text:number>
                <text:p text:style-name="al">Budgetsubsidies worden jaarlijks geïndexeerd met een percentage dat door het college wordt vastgesteld. Daarbij wordt onderscheid gemaakt tussen de subsidiecomponent voor personeelskosten (75% van het subsidiebudget) en de overige subsidiecomponenten (25% van het subsidiebudget).</text:p>
              </text:list-item>
            </text:list>
            <text:list text:style-name="id1-3-2-2-1-305">
              <text:list-item text:style-override="id1-3-2-2-1-305-1">
                <text:number>a.</text:number>
                <text:p text:style-name="al">Voor      de overige subsidiecomponenten geldt het algemene indexcijfer dat wordt toegepast      in de gemeentebegroting.</text:p>
              </text:list-item>
              <text:list-item text:style-override="id1-3-2-2-1-305-2">
                <text:number>b.</text:number>
                <text:p text:style-name="al">In de      subsidiecomponent voor personeelskosten wordt rekening gehouden met de verwachte      loonontwikkeling. Voor deze indexering wordt aangesloten bij de gemiddelde      CBS-index voor CAO-lonen in de gesubsidieerde sector      (http://www.cbs.nl/nlNL/menu/themas/prijzen/cijfers/default.htm ). Door      het CBS worden de indexcijfers maandelijks verstrekt. </text:p>
              </text:list-item>
              <text:list-item text:style-override="id1-3-2-2-1-305-3">
                <text:number>c.</text:number>
                <text:p text:style-name="al">Voor      de vaststelling van het indexcijfer voor de subsidie van het daaropvolgend      jaar wordt uitgegaan van het gemiddelde van de indexcijfers over de      periode van een jaar. De indexering voor een volgend jaar wordt bepaald      aan het begin van de tweede helft van het voorafgaande jaar (dit houdt in      dat de maandbedragen van augustus 2016 tot en met juli 2017 gebruikt worden      voor de index per januari 2018 en zo verder).</text:p>
              </text:list-item>
              <text:list-item text:style-override="id1-3-2-2-1-305-4">
                <text:number>d.</text:number>
                <text:p text:style-name="al">Instellingen      met personeel in dienst die budgetsubsidie ontvangen, zijn hierdoor in      staat schommelingen in de loonontwikkeling op te vangen.</text:p>
              </text:list-item>
            </text:list>
            <text:p text:style-name="al"> </text:p>
            <text:p text:style-name="al">
            <text:span text:style-name="nadrukvet">Artikel 24: Beschikbare middelen</text:span>
          </text:p>
            <text:p text:style-name="al">Het college kan de subsidiegrondslagen jaarlijks aanpassen op basis van de door de gemeenteraad, bij de vaststelling van de gemeentebegroting, beschikbaar gestelde middelen of andere onvoorziene omstandigheden.    </text:p>
            <text:p text:style-name="al"> </text:p>
            <text:p text:style-name="al">
            <text:span text:style-name="nadrukvet">Artikel 25: Reservevorming</text:span>
          </text:p>
            <text:list text:style-name="id1-3-2-2-1-311">
              <text:list-item text:style-override="id1-3-2-2-1-311-1">
                <text:number>1.</text:number>
                <text:p text:style-name="al">Het is gesubsidieerde instellingen toegestaan reserve te vormen, op voorwaarde dat de afgesproken activiteiten zijn uitgevoerd. </text:p>
              </text:list-item>
              <text:list-item text:style-override="id1-3-2-2-1-311-2">
                <text:number>2.</text:number>
                <text:p text:style-name="al">Instellingen met een budgetsubsidie mogen een reserve opbouwen tot maximaal 15% van het exploitatiesaldo. </text:p>
              </text:list-item>
              <text:list-item text:style-override="id1-3-2-2-1-311-3">
                <text:number>3.</text:number>
                <text:p text:style-name="al">Opgebouwde reserves dienen in eerste instantie te worden aangewend voor het afdekken van risico’s. </text:p>
              </text:list-item>
              <text:list-item text:style-override="id1-3-2-2-1-311-4">
                <text:number>4.</text:number>
                <text:p text:style-name="al">Daarnaast kunnen zogenaamde bestemmingsreserves worden gevormd. De maximale hoogte hiervan moet in verhouding staan tot het doel waarvoor de reserve is opgebouwd. </text:p>
              </text:list-item>
              <text:list-item text:style-override="id1-3-2-2-1-311-5">
                <text:number>5.</text:number>
                <text:p text:style-name="al">In de jaarrekening van de instelling moeten de opbouw en de reserve duidelijk worden verantwoord. </text:p>
                <text:p text:style-name="al">
                <text:span text:style-name="nadrukvet">Artikel 26: Slotbepalingen</text:span>
              </text:p>
              </text:list-item>
            </text:list>
            <text:list text:style-name="id1-3-2-2-1-312">
              <text:list-item text:style-override="id1-3-2-2-1-312-1">
                <text:number>1.</text:number>
                <text:p text:style-name="al">De ‘Subsidieregeling Maatschappelijke initiatieven gemeente Heusden 2016’, vastgesteld op 25 augustus 2016, wordt ingetrokken.</text:p>
              </text:list-item>
              <text:list-item text:style-override="id1-3-2-2-1-312-2">
                <text:number>2.</text:number>
                <text:p text:style-name="al">Deze subsidieregeling treedt in werking op de eerste dag na die van bekendmaking.</text:p>
              </text:list-item>
              <text:list-item text:style-override="id1-3-2-2-1-312-3">
                <text:number>3.</text:number>
                <text:p text:style-name="al">Deze subsidieregeling is voor het eerst van toepassing op subsidie aangevraagd voor het jaar 2019.</text:p>
              </text:list-item>
              <text:list-item text:style-override="id1-3-2-2-1-312-4">
                <text:number>4.</text:number>
                <text:p text:style-name="al">Deze subsidieregeling wordt aangehaald als ‘Subsidieregeling Maatschappelijke initiatieven gemeente Heusden 2018’   </text:p>
                <text:p text:style-name="al">Aldus besloten in de vergadering van het college van burgemeester en wethouders van de gemeente Heusden d.d. 6 februari 2018. </text:p>
                <text:p text:style-name="al"> </text:p>
              </text:list-item>
            </text:list>
            <text:p text:style-name="al">      </text:p>
            <text:p text:style-name="al">de secretaris, mr. H.J.M. Timmermans</text:p>
          </text:section>
        </text:section>
        <text:section text:name="regeling-sluiting_id1-3-2-3" text:style-name="regeling-sluiting">
          <text:section text:name="slotformulering_id1-3-2-3-1" text:style-name="slotformulering">
            <text:p text:style-name="al">de wnd. burgemeester, drs.   R.H. Augusteijn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3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3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3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initiatieven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36</meta:user-defined>
    <meta:user-defined meta:name="OVERHEIDop.GmbID/DC.identifier">gmb-2018-37336</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Heusden</meta:user-defined>
    <meta:user-defined meta:name="DC.source">N.v.t.;</meta:user-defined>
    <meta:user-defined meta:name="OVERHEIDop.referentienummer">535980</meta:user-defined>
    <meta:user-defined meta:name="DCTERMS.alternative">Subsidieregeling Maatschappelijke initiatieven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2-22</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8228_1</meta:user-defined>
    <meta:user-defined meta:name="OVERHEIDop.versieInformatie"/>
  </office:meta>
</office:document-meta>
</file>