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46e Ronde van Noord-Holland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1 april 2018 </text:p>
            <text:p text:style-name="common-al">Kenmerk: VBW-18-0002</text:p>
            <text:p text:style-name="common-al">Verzonden: 19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3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46e Ronde van Noord-Holland op de locatie route door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28</meta:user-defined>
    <meta:user-defined meta:name="OVERHEIDop.GmbID/DC.identifier">gmb-2018-37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