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18 een aanvraag voor een omgevingsvergunning ontvangen. Dit betreft het realiseren van een aanbouw aan de voorzijde van de woning ter plaatse van de Prunuslaan 34 in Gouda. De aanvraag is geregistreerd onder kenmerk 20180440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32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unuslaan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25</meta:user-defined>
    <meta:user-defined meta:name="OVERHEIDop.GmbID/DC.identifier">gmb-2018-37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G 3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73.85 449186</meta:user-defined>
    <meta:user-defined meta:name="OVERHEIDop.versieInformatie"/>
  </office:meta>
</office:document-meta>
</file>