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reguliere aanvraag met zaaknummer SXO-20172328 voor een omgevingsvergunning voor het tijdelijk (vijf jaar) plaatsen van onderwijshuisvesting nabij het schoolgebouw Doelenplein 26, 2871 C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2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elenplein 26, 2871 CV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21</meta:user-defined>
    <meta:user-defined meta:name="OVERHEIDop.GmbID/DC.identifier">gmb-2018-3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EPSG28992/DC.spatial">118316.97 440024.71</meta:user-defined>
    <meta:user-defined meta:name="OVERHEIDop.versieInformatie"/>
  </office:meta>
</office:document-meta>
</file>