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IEGER VAN DER LAANSTRAAT TEGENOVER DE NUMMERS 9 TOT EN MET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5 woningen op de locatie Sieger van der Laanstraat tegenover de nummers 9 tot en met 49 te Heerenveen (28-12-2017 tot en met 07-02-2018). </text:p>
            <text:p text:style-name="common-al"/>
            <text:p text:style-name="common-al">Deze ontwerpbeschikking heeft ter inzage gelegen. In de tussen haakjes vermelde periode zijn geen zienswijz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3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SIEGER VAN DER LAANSTRAAT TEGENOVER DE NUMMERS 9 TOT EN MET 4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319</meta:user-defined>
    <meta:user-defined meta:name="OVERHEIDop.GmbID/DC.identifier">gmb-2018-37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P 6</meta:user-defined>
    <meta:user-defined meta:name="OVERHEIDop.woonplaats">Heerenveen</meta:user-defined>
    <meta:user-defined meta:name="OVERHEIDop.straatnaam">Prof. Dr. Clevering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48 552156</meta:user-defined>
    <meta:user-defined meta:name="OVERHEIDop.versieInformatie"/>
  </office:meta>
</office:document-meta>
</file>