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Lagendijk 4b, Uitgeest, het  oprichten van een woning met geluidscherm, verzonden  1 februari 2018,  (WABO17/01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731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Lagendijk 4b, Uitgeest, het  oprichten van een woning met geluidscherm, verzonden  1 februari 2018,  (WABO17/019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313</meta:user-defined>
    <meta:user-defined meta:name="OVERHEIDop.GmbID/DC.identifier">gmb-2018-37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T 4</meta:user-defined>
    <meta:user-defined meta:name="OVERHEIDop.woonplaats">Uitgeest</meta:user-defined>
    <meta:user-defined meta:name="OVERHEIDop.straatnaam">Lagendijk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830 504580</meta:user-defined>
    <meta:user-defined meta:name="OVERHEIDop.versieInformatie"/>
  </office:meta>
</office:document-meta>
</file>