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raskamplaan 5, 1911LH Uitgeest, het plaatsen van een dakkapel (voordakvlak), verzenddatum besluit 2 februari 2018 (WABO180002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7312</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12</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12</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raskamplaan 5, 1911LH Uitgeest, het plaatsen van een dakkapel (voordakvlak), verzenddatum besluit 2 februari 2018 (WABO18000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312</meta:user-defined>
    <meta:user-defined meta:name="OVERHEIDop.GmbID/DC.identifier">gmb-2018-37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LH</meta:user-defined>
    <meta:user-defined meta:name="OVERHEIDop.woonplaats">Uitgeest</meta:user-defined>
    <meta:user-defined meta:name="OVERHEIDop.straatnaam">Graskamplaan</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644 503313</meta:user-defined>
    <meta:user-defined meta:name="OVERHEIDop.versieInformatie"/>
  </office:meta>
</office:document-meta>
</file>