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geesterweg 35, 1911NK Uitgeest, vervangen in- uitrit naar de volkstuin, verzenddatum besluit 1 februari 2018 (WABO180008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31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1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1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geesterweg 35, 1911NK Uitgeest, vervangen in- uitrit naar de volkstuin, verzenddatum besluit 1 februari 2018 (WABO18000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311</meta:user-defined>
    <meta:user-defined meta:name="OVERHEIDop.GmbID/DC.identifier">gmb-2018-37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NK 35</meta:user-defined>
    <meta:user-defined meta:name="OVERHEIDop.woonplaats">Uitgeest</meta:user-defined>
    <meta:user-defined meta:name="OVERHEIDop.straatnaam">Uitgeester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351 505708</meta:user-defined>
    <meta:user-defined meta:name="OVERHEIDop.versieInformatie"/>
  </office:meta>
</office:document-meta>
</file>