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ein de Akker, buitenzijde rotonde, Vlijmen, kappen 7 watercypressen en 1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7 watercypressen en 1 meelbes aan het Plein en de Akker, buitenzijde rotonde, in Vlijmen. De aanvraag is bij de gemeente bekend onder nummer 5363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de Akker, buitenzijde rotonde, Vlijmen, kappen 7 watercypressen en 1 meel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31</meta:user-defined>
    <meta:user-defined meta:name="OVERHEIDop.GmbID/DC.identifier">gmb-2018-3731</meta:user-defined>
    <meta:user-defined meta:name="OVERHEID.TaxonomieBeleidsagenda/OVERHEID.category">Ruimte en infrastructuur | Organisatie en beleid</meta:user-defined>
    <meta:user-defined meta:name="OVERHEIDop.referentienummer">536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Z 1</meta:user-defined>
    <meta:user-defined meta:name="OVERHEIDop.woonplaats">Vlijmen</meta:user-defined>
    <meta:user-defined meta:name="OVERHEIDop.straatnaam">Onze Lieve Vrouweschutsstraat</meta:user-defined>
    <meta:user-defined meta:name="OVERHEID.PostcodeHuisnummer/OVERHEIDop.postcodeHuisnummer">5251AB 27</meta:user-defined>
    <meta:user-defined meta:name="OVERHEIDop.straatnaam">De ak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92 411739</meta:user-defined>
    <meta:user-defined meta:name="OVERHEID.EPSG28992/DC.spatial">143452 411793</meta:user-defined>
    <meta:user-defined meta:name="OVERHEIDop.versieInformatie"/>
  </office:meta>
</office:document-meta>
</file>