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osbeemd kavel GRA047, Vlijmen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december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uitrit aan Bosbeemd kavel GRA047 in Vlijmen. De aanvraag is bij de gemeente bekend onder nummer 53629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3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3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osbeemd kavel GRA047, Vlijmen, bouwen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730</meta:user-defined>
    <meta:user-defined meta:name="OVERHEIDop.GmbID/DC.identifier">gmb-2018-3730</meta:user-defined>
    <meta:user-defined meta:name="OVERHEID.TaxonomieBeleidsagenda/OVERHEID.category">Ruimte en infrastructuur | Organisatie en beleid</meta:user-defined>
    <meta:user-defined meta:name="OVERHEIDop.referentienummer">536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16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39 412453</meta:user-defined>
    <meta:user-defined meta:name="OVERHEIDop.versieInformatie"/>
  </office:meta>
</office:document-meta>
</file>