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n Valsterweg 10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plaatsen van een damwand nabij Hastingsweg hoek Groenezoom nabij uitkijktore</text:p>
            <text:p text:style-name="common-al">
            <text:span text:style-name="nadrukvet">Locatie: Jan Valsterweg 104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an Valsterweg 10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98</meta:user-defined>
    <meta:user-defined meta:name="OVERHEIDop.GmbID/DC.identifier">gmb-2018-3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LG 10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27 424119</meta:user-defined>
    <meta:user-defined meta:name="OVERHEIDop.versieInformatie"/>
  </office:meta>
</office:document-meta>
</file>