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ngersstraat 21, 3125 B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voeren van een handelsreclame.</text:p>
            <text:p text:style-name="common-al">Aanvraag binnengekomen op 17 februari 2018.</text:p>
            <text:p text:style-name="common-al">Projectomschrijving: het plaatsen van een bouwbord.</text:p>
            <text:p text:style-name="common-al">Dossier: 18OMGS051.</text:p>
            <text:p text:style-name="common-al">OLO: 348779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729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9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9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ingersstraat 21, 3125 BP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296</meta:user-defined>
    <meta:user-defined meta:name="OVERHEIDop.GmbID/DC.identifier">gmb-2018-37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5BP 21a</meta:user-defined>
    <meta:user-defined meta:name="OVERHEIDop.woonplaats">Schiedam</meta:user-defined>
    <meta:user-defined meta:name="OVERHEIDop.straatnaam">Ringers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302 438684</meta:user-defined>
    <meta:user-defined meta:name="OVERHEIDop.versieInformatie"/>
  </office:meta>
</office:document-meta>
</file>