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goed de Rijt te Sint Oedenrode ongenummerd</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een aanvraag ontvangen voor een omgevingsvergunning op locatie Landgoed de Rijt te Sint Oedenrode ongenummerd. De aanvraag is geregistreerd onder zaaknummer OV-2018-013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8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8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8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goed de Rijt te Sint Oedenrode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89</meta:user-defined>
    <meta:user-defined meta:name="OVERHEIDop.GmbID/DC.identifier">gmb-2018-3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PostcodeHuisnummer/OVERHEIDop.postcodeHuisnummer">5491SB 1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524 401595.66</meta:user-defined>
    <meta:user-defined meta:name="OVERHEID.EPSG28992/DC.spatial">162126.78 399569.55</meta:user-defined>
    <meta:user-defined meta:name="OVERHEIDop.versieInformatie"/>
  </office:meta>
</office:document-meta>
</file>