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MeerderWeert, omgevingsvergunning activiteit brandveilig gebruik bouwwerk, Middelstestraat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Middelstestraat 77, Weert, Stichting MeerderWeert, omgevingsvergunning activiteit brandveilig gebruik bouwwerk, 21 februari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28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8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8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MeerderWeert, omgevingsvergunning activiteit brandveilig gebruik bouwwerk, Middelstestraat 7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86</meta:user-defined>
    <meta:user-defined meta:name="OVERHEIDop.GmbID/DC.identifier">gmb-2018-3728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H 77</meta:user-defined>
    <meta:user-defined meta:name="OVERHEIDop.woonplaats">Weert</meta:user-defined>
    <meta:user-defined meta:name="OVERHEIDop.straatnaam">Middelst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26 362645</meta:user-defined>
    <meta:user-defined meta:name="OVERHEIDop.versieInformatie"/>
  </office:meta>
</office:document-meta>
</file>