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eperstraat 6B tm 6E, Venlo</text:span>
            </text:span>
          </text:p>
            <text:p text:style-name="common-al">Voor veranderen van een winkelpand in een winkelpand met studio's en appartementen</text:p>
            <text:p text:style-name="common-al">Verzonden op 19-2-2018</text:p>
            <text:p text:style-name="common-al">Kenmerk 1256670</text:p>
            <text:p text:style-name="common-al">Door dit besluit is de uiterste beslisdatum 2-4-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8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8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8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85</meta:user-defined>
    <meta:user-defined meta:name="OVERHEIDop.GmbID/DC.identifier">gmb-2018-37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A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41.19 376021.57</meta:user-defined>
    <meta:user-defined meta:name="OVERHEIDop.versieInformatie"/>
  </office:meta>
</office:document-meta>
</file>