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lein 1944 91: Plein 1944 91, expl alcoholvrije inr  nieuwe beheerder , 't Pleintje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1-02-2018</text:p>
            <text:p text:style-name="common-al">
            <text:span text:style-name="nadrukvet">Omschrijving: </text:span>Plein 1944 91, expl alcoholvrije inr  nieuwe beheerder , 't Pleintje (Plein 1944 91)</text:p>
            <text:p text:style-name="common-al">
            <text:span text:style-name="nadrukvet">Activiteiten: </text:span>Horeca; </text:p>
            <text:p text:style-name="common-al">
            <text:span text:style-name="nadrukvet">Zaaknummer: </text:span>Z18.006564</text:p>
            <text:p text:style-name="common-al">
            <text:span text:style-name="nadrukvet">Product: </text:span>apv vergunning</text:p>
            <text:p text:style-name="common-al">
            <text:span text:style-name="nadrukvet">Ontvangst: </text:span>31-01-2018</text:p>
            <text:p text:style-name="common-al">
            <text:span text:style-name="nadrukvet">Definitieve beschikking verzonden: </text:span>15-02-2018</text:p>
            <text:p text:style-name="common-al">
            <text:span text:style-name="nadrukvet">Einddatum bezwaartermijn: </text:span>29-03-2018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6 februari 2018 tot en met 29 maart 2018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57E37CA2-6E29-42D3-B1F6-C41D14259D26" xlink:type="simple">http://www.nijmegen.nl/vergunningpagina/?guid=57E37CA2-6E29-42D3-B1F6-C41D14259D26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7284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7284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7284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lein 1944 91: Plein 1944 91, expl alcoholvrije inr  nieuwe beheerder , 't Pleintje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37284</meta:user-defined>
    <meta:user-defined meta:name="OVERHEIDop.GmbID/DC.identifier">gmb-2018-3728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1JH 136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761.39 428716.35</meta:user-defined>
    <meta:user-defined meta:name="OVERHEIDop.versieInformatie"/>
  </office:meta>
</office:document-meta>
</file>