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huishof de Schommel: 22-02-2018 Raadshuishof de Schommel  herdenking bombardement 22-02-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8</text:p>
            <text:p text:style-name="common-al">
            <text:span text:style-name="nadrukvet">Omschrijving: </text:span>22-02-2018 Raadshuishof de Schommel  herdenking bombardement 22-02-1944 (Raadshuishof de Schommel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8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8</text:p>
            <text:p text:style-name="common-al">
            <text:span text:style-name="nadrukvet">Definitieve beschikking verzonden: </text:span>15-02-2018</text:p>
            <text:p text:style-name="common-al">
            <text:span text:style-name="nadrukvet">Einddatum bezwaartermijn: </text:span>2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8 tot en met 2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CD5DD19-61A3-4E63-8BF3-258E55B19A67" xlink:type="simple">http://www.nijmegen.nl/vergunningpagina/?guid=7CD5DD19-61A3-4E63-8BF3-258E55B19A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huishof de Schommel: 22-02-2018 Raadshuishof de Schommel  herdenking bombardement 22-02-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83</meta:user-defined>
    <meta:user-defined meta:name="OVERHEIDop.GmbID/DC.identifier">gmb-2018-3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6.9 428726.23</meta:user-defined>
    <meta:user-defined meta:name="OVERHEIDop.versieInformatie"/>
  </office:meta>
</office:document-meta>
</file>