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e Walstraat 167: 2e Walstraat 167,  Exploitatievergunning alcoholvrije inrichit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2-2018</text:p>
            <text:p text:style-name="common-al">
            <text:span text:style-name="nadrukvet">Omschrijving: </text:span>2e Walstraat 167,  Exploitatievergunning alcoholvrije inrichitng (2e Walstraat 167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06558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01-2018</text:p>
            <text:p text:style-name="common-al">
            <text:span text:style-name="nadrukvet">Definitieve beschikking verzonden: </text:span>15-02-2018</text:p>
            <text:p text:style-name="common-al">
            <text:span text:style-name="nadrukvet">Einddatum bezwaartermijn: </text:span>29-03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februari 2018 tot en met 29 maart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7AEE5A1-0978-4931-BF5A-F5BFA606A9FA" xlink:type="simple">http://www.nijmegen.nl/vergunningpagina/?guid=37AEE5A1-0978-4931-BF5A-F5BFA606A9F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28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28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28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e Walstraat 167: 2e Walstraat 167,  Exploitatievergunning alcoholvrije inrichit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282</meta:user-defined>
    <meta:user-defined meta:name="OVERHEIDop.GmbID/DC.identifier">gmb-2018-37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LP 7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49.64 428445.81</meta:user-defined>
    <meta:user-defined meta:name="OVERHEIDop.versieInformatie"/>
  </office:meta>
</office:document-meta>
</file>