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raat 21: 10 maart 2018 Bottelstraat 21 Deepsense De Vasim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10 maart 2018 Bottelstraat 21 Deepsense De Vasim Nijmegen (Bottelstraat 21)</text:p>
            <text:p text:style-name="common-al">
            <text:span text:style-name="nadrukvet">Activiteiten: </text:span>; </text:p>
            <text:p text:style-name="common-al">
            <text:span text:style-name="nadrukvet">Zaaknummer: </text:span>Z18.0025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18</text:p>
            <text:p text:style-name="common-al">
            <text:span text:style-name="nadrukvet">Definitieve beschikking verzonden: </text:span>15-02-2018</text:p>
            <text:p text:style-name="common-al">
            <text:span text:style-name="nadrukvet">Einddatum bezwaartermijn: </text:span>2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8 tot en met 2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8F9B3E4-99D4-47F7-9466-C4CAD5EBC956" xlink:type="simple">http://www.nijmegen.nl/vergunningpagina/?guid=B8F9B3E4-99D4-47F7-9466-C4CAD5EBC9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lstraat 21: 10 maart 2018 Bottelstraat 21 Deepsense De Vasim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81</meta:user-defined>
    <meta:user-defined meta:name="OVERHEIDop.GmbID/DC.identifier">gmb-2018-3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A 31b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49.55 429041.64</meta:user-defined>
    <meta:user-defined meta:name="OVERHEIDop.versieInformatie"/>
  </office:meta>
</office:document-meta>
</file>