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24 - 25 maart 2018 Nijmegen Lentewandeltoch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18</text:p>
            <text:p text:style-name="common-al">
            <text:span text:style-name="nadrukvet">Omschrijving: </text:span>24 - 25 maart 2018 Nijmegen Lentewandeltocht (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043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1-2018</text:p>
            <text:p text:style-name="common-al">
            <text:span text:style-name="nadrukvet">Definitieve beschikking verzonden: </text:span>15-02-2018</text:p>
            <text:p text:style-name="common-al">
            <text:span text:style-name="nadrukvet">Einddatum bezwaartermijn: </text:span>29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8 tot en met 29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30A9D9C-2C20-489E-9D76-61F10C813A62" xlink:type="simple">http://www.nijmegen.nl/vergunningpagina/?guid=530A9D9C-2C20-489E-9D76-61F10C813A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8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: 24 - 25 maart 2018 Nijmegen Lentewandeltoch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80</meta:user-defined>
    <meta:user-defined meta:name="OVERHEIDop.GmbID/DC.identifier">gmb-2018-37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