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42-44: Lange Hezelstraat 42-44, aanvraa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18</text:p>
            <text:p text:style-name="common-al">
            <text:span text:style-name="nadrukvet">Omschrijving: </text:span>Lange Hezelstraat 42-44, aanvraag DHW (Lange Hezelstraat 42-4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77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18</text:p>
            <text:p text:style-name="common-al">
            <text:span text:style-name="nadrukvet">Definitieve beschikking verzonden: </text:span>15-02-2015</text:p>
            <text:p text:style-name="common-al">
            <text:span text:style-name="nadrukvet">Einddatum bezwaartermijn: </text:span>29-03-201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15 tot en met 29 maart 2015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C7A8BAE-A403-491F-A766-067E1B6ECF41" xlink:type="simple">http://www.nijmegen.nl/vergunningpagina/?guid=AC7A8BAE-A403-491F-A766-067E1B6ECF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7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42-44: Lange Hezelstraat 42-44, aanvraa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79</meta:user-defined>
    <meta:user-defined meta:name="OVERHEIDop.GmbID/DC.identifier">gmb-2018-37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