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58A: Lange Hezelstraat 58A Wijziging drank-en horecawet Demain VO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18</text:p>
            <text:p text:style-name="common-al">
            <text:span text:style-name="nadrukvet">Omschrijving: </text:span>Lange Hezelstraat 58A Wijziging drank-en horecawet Demain VOF (Lange Hezelstraat 58A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522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2-2017</text:p>
            <text:p text:style-name="common-al">
            <text:span text:style-name="nadrukvet">Definitieve beschikking verzonden: </text:span>15-02-2018</text:p>
            <text:p text:style-name="common-al">
            <text:span text:style-name="nadrukvet">Einddatum bezwaartermijn: </text:span>29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18 tot en met 29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3FE1B95-D07D-4903-9882-6010928B2169" xlink:type="simple">http://www.nijmegen.nl/vergunningpagina/?guid=D3FE1B95-D07D-4903-9882-6010928B21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7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58A: Lange Hezelstraat 58A Wijziging drank-en horecawet Demain VO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278</meta:user-defined>
    <meta:user-defined meta:name="OVERHEIDop.GmbID/DC.identifier">gmb-2018-37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D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4.91 428946.49</meta:user-defined>
    <meta:user-defined meta:name="OVERHEIDop.versieInformatie"/>
  </office:meta>
</office:document-meta>
</file>