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006, Nijverheidsweg 5, 2821 AT in Stolwijk, kadastraal bekend als gemeente Stolwijk, sectie E, nummer 401, 462 en 476</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gemeente een aanvraag ontvangen voor een omgevingsvergunning voor het plaatsen van een bedrijfsloods en het aanbrengen van een betonvloer nabij Nijverheidsweg 5, 2821 AT in Stolwijk, kadastraal bekend als gemeente Stolwijk, sectie E, nummer 401, 462 en 476. De aanvraag is geregistreerd onder zaaknummer SXO-2017300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006, Nijverheidsweg 5, 2821 AT in Stolwijk, kadastraal bekend als gemeente Stolwijk, sectie E, nummer 401, 462 en 4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727</meta:user-defined>
    <meta:user-defined meta:name="OVERHEIDop.GmbID/DC.identifier">gmb-2018-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T 5</meta:user-defined>
    <meta:user-defined meta:name="OVERHEID.PostcodeHuisnummer/OVERHEIDop.postcodeHuisnummer">2821AJ 9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22.9 442177.2</meta:user-defined>
    <meta:user-defined meta:name="OVERHEID.EPSG28992/DC.spatial">112939.61 442176.33</meta:user-defined>
    <meta:user-defined meta:name="OVERHEIDop.versieInformatie"/>
  </office:meta>
</office:document-meta>
</file>