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rgemeester Nieuwenhuijsenstraat 27, 1906CH Limmen, het veranderen van de kozijnen aan de voorzijde van de woning, ontvangstdatum aanvraag  17 februari 2018 (WABO1800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26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emeester Nieuwenhuijsenstraat 27, 1906CH Limmen, het veranderen van de kozijnen aan de voorzijde van de woning, ontvangstdatum aanvraag  17 februari 2018 (WABO18002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264</meta:user-defined>
    <meta:user-defined meta:name="OVERHEIDop.GmbID/DC.identifier">gmb-2018-37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H 27</meta:user-defined>
    <meta:user-defined meta:name="OVERHEIDop.woonplaats">Limmen</meta:user-defined>
    <meta:user-defined meta:name="OVERHEIDop.straatnaam">Burgemeester Nieuwenhuijs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84 509584</meta:user-defined>
    <meta:user-defined meta:name="OVERHEIDop.versieInformatie"/>
  </office:meta>
</office:document-meta>
</file>