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rnhem - Aanwijzingsbesluit locaties ondergrondse afvalcontainers 2018</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Overwegende,</text:p>
            <text:list text:style-name="id1-3-2-1-1-4">
              <text:list-item text:style-override="id1-3-2-1-1-4-1">
                <text:number>•</text:number>
                <text:p text:style-name="al">dat de gemeenteraad heeft besloten tot het stadsbreed invoeren van het systeem van "Omgekeerd inzamelen",</text:p>
              </text:list-item>
              <text:list-item text:style-override="id1-3-2-1-1-4-2">
                <text:number>•</text:number>
                <text:p text:style-name="al">dat het daarvoor noodzakelijk is dat ondergrondse afvalcontainers ten behoeve van de inzameling van huishoudelijke afvalstoffen worden geplaatst;</text:p>
              </text:list-item>
            </text:list>
            <text:p text:style-name="al"/>
            <text:p text:style-name="al">gelet op </text:p>
            <text:list text:style-name="id1-3-2-1-1-7">
              <text:list-item text:style-override="id1-3-2-1-1-7-1">
                <text:number>•</text:number>
                <text:p text:style-name="al">het Algemeen mandaat-, volmacht- en machtigingsbesluit gemeente Arnhem 2017 en </text:p>
              </text:list-item>
              <text:list-item text:style-override="id1-3-2-1-1-7-2">
                <text:number>•</text:number>
                <text:p text:style-name="al">het Algemeen ondermandaat-, ondervolmacht- en ondermachtigingsbesluit gemeentesecretaris gemeente Arnhem 2017;</text:p>
              </text:list-item>
            </text:list>
            <text:p text:style-name="al"/>
            <text:p text:style-name="al">mede gelet op </text:p>
            <text:list text:style-name="id1-3-2-1-1-10">
              <text:list-item text:style-override="id1-3-2-1-1-10-1">
                <text:number>•</text:number>
                <text:p text:style-name="al">het bepaalde in de artikelen 4.2.2.3 en 4.2.2.5 van de Algemene plaatselijke verordening voor Arnhem;</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text:p>
            <text:p text:style-name="al"/>
            <text:list text:style-name="id1-3-2-2-1-4">
              <text:list-item text:style-override="id1-3-2-2-1-4-1">
                <text:number>1.</text:number>
                <text:p text:style-name="al">de volgende locaties aan te wijzen voor het plaatsen van een ondergrondse afvalcontainer ten behoeve van de inzameling van huishoudelijke afvalstoffen:</text:p>
              </text:list-item>
            </text:list>
            <text:p text:style-name="al">• 1e Laurenskamp t.h.v. nr. 2</text:p>
            <text:p text:style-name="al">• 1e Wijkstraat hoek Het Nieuwe Land</text:p>
            <text:p text:style-name="al">• Aagje Dekenstraat t.h.v. nr. 15</text:p>
            <text:p text:style-name="al">• Aagje Dekenstraat tegenover nr. 45</text:p>
            <text:p text:style-name="al">• Aagtekerkesingel tegenover nrs. 22-28</text:p>
            <text:p text:style-name="al">• Aalsmeerhof t.h.v. nr. 1</text:p>
            <text:p text:style-name="al">• Aalsmeerhof tegenover nr. 23</text:p>
            <text:p text:style-name="al">• Aalsmeerhof tegenover nr. 57</text:p>
            <text:p text:style-name="al">• Aasterbergstraat tegenover nr. 7</text:p>
            <text:p text:style-name="al">• Abe Lenstrahof tegenover nr. 15</text:p>
            <text:p text:style-name="al">• Abshovenpad t.h.v. nr. 26</text:p>
            <text:p text:style-name="al">• Achter de Coulissen t.h.v. nr. 1 achterzijde</text:p>
            <text:p text:style-name="al">• Achthuizenplantsoen t.h.v. nr. 13</text:p>
            <text:p text:style-name="al">• Adolf van Nieuwenaarlaan hoek Willem van Kleeflaan</text:p>
            <text:p text:style-name="al">• Aduardstraat tegenover nr. 38</text:p>
            <text:p text:style-name="al">• Aerdenhouthof t.h.v. nr. 10</text:p>
            <text:p text:style-name="al">• Agnietenplaats t.h.v. nr. 2</text:p>
            <text:p text:style-name="al">• Agnietenstraat tegenover nr. 187</text:p>
            <text:p text:style-name="al">• Akkerwindestraat tegenover nr. 14</text:p>
            <text:p text:style-name="al">• Albert Neuhuysstraat t.h.v. nr. 10</text:p>
            <text:p text:style-name="al">• Albert Schweitzerstraat t.h.v. nr. 20</text:p>
            <text:p text:style-name="al">• Albert van Dalsumlaan tegenover nr. 103</text:p>
            <text:p text:style-name="al">• Alblasserdamstraat tegenover nr. 5</text:p>
            <text:p text:style-name="al">• Alexanderstraat tegenover nr. 198-200</text:p>
            <text:p text:style-name="al">• Alkmaarsingel t.h.v. nr. 266</text:p>
            <text:p text:style-name="al">• Alkmaarsingel t.h.v. nr. 338</text:p>
            <text:p text:style-name="al">• Alkmaarsingel tegenover nr. 174</text:p>
            <text:p text:style-name="al">• Alkmaarsingel tegenover nr. 200</text:p>
            <text:p text:style-name="al">• Alkmenegaard t.h.v. nr. 34</text:p>
            <text:p text:style-name="al">• Altweertstraat t.h.v. nr. 60</text:p>
            <text:p text:style-name="al">• Altweertstraat tegenover nr. 4</text:p>
            <text:p text:style-name="al">• Amerstraat t.h.v. nr. 221</text:p>
            <text:p text:style-name="al">• Amsterdamseweg hoek Mesdaglaan</text:p>
            <text:p text:style-name="al">• Andoornstraat t.h.v. nr. 2</text:p>
            <text:p text:style-name="al">• Anna Blamanstraat t.h.v. nr. 2</text:p>
            <text:p text:style-name="al">• Anna Paulownastraat kruising met Nassaustraat</text:p>
            <text:p text:style-name="al">• Annie Mankes Zennikstraat tegenover nr. 27</text:p>
            <text:p text:style-name="al">• Annie MG Schmidthof t.h.v. nr. 2</text:p>
            <text:p text:style-name="al">• Appingedamstraat tegenover nr. 6</text:p>
            <text:p text:style-name="al">• Arnemuidenhoek t.h.v. nr. 39</text:p>
            <text:p text:style-name="al">• Arnoudstraat t.h.v. Oude Velperweg nr. 50</text:p>
            <text:p text:style-name="al">• Baakhovenstraat t.h.v. nr. 4</text:p>
            <text:p text:style-name="al">• Baakhovenstraat tegenover nr. 49</text:p>
            <text:p text:style-name="al">• Bachlaan t.h.v. nr. 19</text:p>
            <text:p text:style-name="al">• Bachlaan t.h.v. nr. 44d</text:p>
            <text:p text:style-name="al">• Bakenbergseweg t.h.v. nr. 40 overzijde</text:p>
            <text:p text:style-name="al">• Bakenbergseweg t.h.v. nrs. 216-218</text:p>
            <text:p text:style-name="al">• Bakenbergseweg tegenover nr. 25</text:p>
            <text:p text:style-name="al">• Bakerwaard tegenover nr. 55</text:p>
            <text:p text:style-name="al">• Bakheidehof t.h.v. nr. 1</text:p>
            <text:p text:style-name="al">• Bauerstraat t.h.v. nr. 6</text:p>
            <text:p text:style-name="al">• Bauerstraat t.h.v. nrs. 37-39</text:p>
            <text:p text:style-name="al">• Beethovenlaan hoek Bernard Zweerslaan</text:p>
            <text:p text:style-name="al">• Belle van Zuijlenstraat tegenover nr. 64</text:p>
            <text:p text:style-name="al">• Belle van Zuylenstraat t.h.v. nr. 2</text:p>
            <text:p text:style-name="al">• Benonigaard t.h.v. nr. 17</text:p>
            <text:p text:style-name="al">• Bergsehoofd t.h.v. nrs. 2-216</text:p>
            <text:p text:style-name="al">• Bergstraat t.h.v. nr. 25</text:p>
            <text:p text:style-name="al">• Bergstraat t.h.v. nr. 35</text:p>
            <text:p text:style-name="al">• Berkelstraat hoek Ijssellaan</text:p>
            <text:p text:style-name="al">• Bernard Zweerslaan t.h.v. nr. 95</text:p>
            <text:p text:style-name="al">• Betuwestraat t.h.v. nr. 6</text:p>
            <text:p text:style-name="al">• Beukenlaan t.h.v. nr. 10</text:p>
            <text:p text:style-name="al">• Beukenlaan t.h.v. nr. 26</text:p>
            <text:p text:style-name="al">• Beukenlaan t.h.v. nr. 34</text:p>
            <text:p text:style-name="al">• Beukenlaan tegenover nr. 158</text:p>
            <text:p text:style-name="al">• Beukenlaan tegenover nr. 76</text:p>
            <text:p text:style-name="al">• Beverweerdlaan tegenover nr.14</text:p>
            <text:p text:style-name="al">• Bingeradestraat tegenover nr. 58</text:p>
            <text:p text:style-name="al">• Binnenvaart t.h.v. nr. 25</text:p>
            <text:p text:style-name="al">• Boccherinistraat t.h.v. nr. 12</text:p>
            <text:p text:style-name="al">• Bonte Wetering t.h.v. nr. 72</text:p>
            <text:p text:style-name="al">• Bontekoestraat t.h.v. nr. 9</text:p>
            <text:p text:style-name="al">• Boreasplantsoen t.h.v. nr. 21A</text:p>
            <text:p text:style-name="al">• Boshovenatraat hoek van Venlosingel </text:p>
            <text:p text:style-name="al">• Boshovenstraat t.h.v. nr. 3</text:p>
            <text:p text:style-name="al">• Boterdijk parkeerplaats</text:p>
            <text:p text:style-name="al">• Bothaplein t.h.v. Steijnstraat nr. 9 </text:p>
            <text:p text:style-name="al">• Boulevard Heuvelink t.h.v. nr. 108</text:p>
            <text:p text:style-name="al">• Boulevard Heuvelink tegenover nrs. 190/192</text:p>
            <text:p text:style-name="al">• Bouriciusstraat hoek Pels Rijckenstraat</text:p>
            <text:p text:style-name="al">• Braamweg t.h.v. nr. 20-38</text:p>
            <text:p text:style-name="al">• Brand Buysweg tegenover nr. 113</text:p>
            <text:p text:style-name="al">• Brandenburgseplein t.h.v. nrs. 241-455</text:p>
            <text:p text:style-name="al">• Breitnerstraat kruising met Mauvestraat</text:p>
            <text:p text:style-name="al">• Bremstraat t.h.v. nr. 71</text:p>
            <text:p text:style-name="al">• Brinkenhofsestraat tegenover nr. 44</text:p>
            <text:p text:style-name="al">• Broekstraat hoek Van Oldenbarneveldtstraat</text:p>
            <text:p text:style-name="al">• Broekstraat t.h.v. nr. 185</text:p>
            <text:p text:style-name="al">• Broekstraat t.h.v. nr. 301</text:p>
            <text:p text:style-name="al">• Broekstraat tegenover nr. 205</text:p>
            <text:p text:style-name="al">• Broekstraat tegenover nr. 255</text:p>
            <text:p text:style-name="al">• Bronbeeklaan t.h.v. nr. 5</text:p>
            <text:p text:style-name="al">• Bruinissestraat t.h.v. nr. 11</text:p>
            <text:p text:style-name="al">• Brunelsingel t.h.v. nr. 98</text:p>
            <text:p text:style-name="al">• Brunelsingel tussen nrs. 52-54</text:p>
            <text:p text:style-name="al">• Burg. Bloemersweg hoek Dr. Schaepmanlaan </text:p>
            <text:p text:style-name="al">• Burgerwaard t.h.v. nr. 28</text:p>
            <text:p text:style-name="al">• Burgerwaard tegenover nr. 73</text:p>
            <text:p text:style-name="al">• Bussumstraat t.h.v. nr. 12</text:p>
            <text:p text:style-name="al">• Byblisstraat t.h.v. nr. 44</text:p>
            <text:p text:style-name="al">• Callunastraat kruising met Heijenoordseweg</text:p>
            <text:p text:style-name="al">• Castorstraat t.h.v. nr. 66</text:p>
            <text:p text:style-name="al">• Catharijnestraat tegenover nr. 145</text:p>
            <text:p text:style-name="al">• Cattepoelseweg t.h.v. nr. 201</text:p>
            <text:p text:style-name="al">• Cattepoelseweg t.h.v. nr. 273</text:p>
            <text:p text:style-name="al">• Cattepoelseweg t.h.v. nr. 280</text:p>
            <text:p text:style-name="al">• Cattepoelseweg t.h.v. nr. 99</text:p>
            <text:p text:style-name="al">• Centraalspoor tegenover nr. 34</text:p>
            <text:p text:style-name="al">• Charles Dickensstraat t.h.v. nr. 27</text:p>
            <text:p text:style-name="al">• Cloekplein t.h.v. nrs. 4-146</text:p>
            <text:p text:style-name="al">• Colenbranderstr t.h.v. nr. 17</text:p>
            <text:p text:style-name="al">• Compagnieplaats t.h.v. nrs. 101-131</text:p>
            <text:p text:style-name="al">• Copernicushof t.h.v. Erasmussingel nr. 46</text:p>
            <text:p text:style-name="al">• Cort van der Lindenlaan tegeover nr. 13</text:p>
            <text:p text:style-name="al">• Croydonplein t.h.v. Kronenburgbusbaan</text:p>
            <text:p text:style-name="al">• Dalweg t.h.v. nr. 59</text:p>
            <text:p text:style-name="al">• Dalweg tegenover nr. 85</text:p>
            <text:p text:style-name="al">• Daphnestraat t.h.v. nr. 90</text:p>
            <text:p text:style-name="al">• Daphnestraat tegenover nr. 21</text:p>
            <text:p text:style-name="al">• Daphnestraat tegenover nr. 24</text:p>
            <text:p text:style-name="al">• Darwinstraat tegenover nr. 18</text:p>
            <text:p text:style-name="al">• De Dissel t.h.v. nr. 154</text:p>
            <text:p text:style-name="al">• De Dissel t.h.v. nrs. 102-134</text:p>
            <text:p text:style-name="al">• De Gewanten t.h.v. nr. 24</text:p>
            <text:p text:style-name="al">• De Goeijenlaan hoek Irenestraat</text:p>
            <text:p text:style-name="al">• De Goeijenlaan nabij kruising met Lippe Biesterfeldstraat</text:p>
            <text:p text:style-name="al">• De Maaidorser tegenover nr. 97</text:p>
            <text:p text:style-name="al">• De Moorstraat hoek Sonoystraat</text:p>
            <text:p text:style-name="al">• De Pas t.h.v. Hendrik Pieter Marchatstraat nr. 4</text:p>
            <text:p text:style-name="al">• De Pas t.h.v. Johannes Rutgersstraat nr. 23</text:p>
            <text:p text:style-name="al">• De Pas tegenover nr. 124</text:p>
            <text:p text:style-name="al">• De Pas tegenover nr. 70</text:p>
            <text:p text:style-name="al">• De Savornin Lohmanlaan t.h.v. nrs. 11-13</text:p>
            <text:p text:style-name="al">• De Schutterij hoek Het Maisveld</text:p>
            <text:p text:style-name="al">• De Silo tegenover nr. 18</text:p>
            <text:p text:style-name="al">• De Weergang tegenover nr. 1</text:p>
            <text:p text:style-name="al">• De Zeis t.h.v. nr. 14</text:p>
            <text:p text:style-name="al">• Debussystraat tegenover nr. 7</text:p>
            <text:p text:style-name="al">• Dedelstraat t.h.v. nr. 1a</text:p>
            <text:p text:style-name="al">• Delfzijlstraat t.h.v. nr. 1</text:p>
            <text:p text:style-name="al">• Delfzijlstraat t.h.v. nr. 18</text:p>
            <text:p text:style-name="al">• Doeffstraat t.h.v. nr. 2c</text:p>
            <text:p text:style-name="al">• Dokter H.J. Jagerstraat tegenover nr. 5</text:p>
            <text:p text:style-name="al">• Domburgpad tegenover nr. 28</text:p>
            <text:p text:style-name="al">• Dominicanenweg tegenover Augustijnstraat 11</text:p>
            <text:p text:style-name="al">• Dominicanenweg tegenover nrs. 15-27</text:p>
            <text:p text:style-name="al">• Dordrechtweg t.h.v. nr. 14</text:p>
            <text:p text:style-name="al">• Dorserserf tegenover nr. 29</text:p>
            <text:p text:style-name="al">• Dotterlaan tegenover nr. 31</text:p>
            <text:p text:style-name="al">• Dovenetellaan t.h.v. nr. 48</text:p>
            <text:p text:style-name="al">• Dovenetellaan t.h.v. nr. 77</text:p>
            <text:p text:style-name="al">• Dr. J.C. Hartogslaan t.h.v. nr. 19</text:p>
            <text:p text:style-name="al">• Dr. J.C. Hartogslaan t.h.v. nrs. 2 -2A</text:p>
            <text:p text:style-name="al">• Dr. Schaepmanlaan t.h.v. nr. 88</text:p>
            <text:p text:style-name="al">• Dr. Schaepmanlaan tegenover nr. 214</text:p>
            <text:p text:style-name="al">• Dr. Schaepmanstraat t.h.v. nr. 12</text:p>
            <text:p text:style-name="al">• Dr. Schaepmanstraat t.h.v. nr. 52</text:p>
            <text:p text:style-name="al">• Dr. W. Dreessingel t.h.v. nr. 46</text:p>
            <text:p text:style-name="al">• Dr. W. Dreessingel t.h.v. nr. 72</text:p>
            <text:p text:style-name="al">• Dr. W. Dreessingel tegenover nr. 8</text:p>
            <text:p text:style-name="al">• Dr. Willem Dreessingel t.h.v. nr. 149</text:p>
            <text:p text:style-name="al">• Drakensteinlaan hoek Zuilesteinlaan</text:p>
            <text:p text:style-name="al">• Drentesingel t.h.v. nr. 2</text:p>
            <text:p text:style-name="al">• Drentesingel t.h.v. nr. 85 </text:p>
            <text:p text:style-name="al">• Duke Ellingtonstraat t.h.v. nr. 76</text:p>
            <text:p text:style-name="al">• Dullertstraat t.h.v. Spijkerstraat nrs. 333-335</text:p>
            <text:p text:style-name="al">• Echterboschstraat th.v. nr. 80</text:p>
            <text:p text:style-name="al">• Eernewoudeweg tegenover nr. 34</text:p>
            <text:p text:style-name="al">• Egelantierstraat t.h.v. nr. 2</text:p>
            <text:p text:style-name="al">• Eikstraat t.h.v. Dennenweg nr. 8</text:p>
            <text:p text:style-name="al">• Eimerssingel-West t.h.v. nr. 20</text:p>
            <text:p text:style-name="al">• Eimerssingel-West t.h.v. nr. 27</text:p>
            <text:p text:style-name="al">• Eimerssingel-West t.h.v. nr. 27</text:p>
            <text:p text:style-name="al">• Eldensedijk t.h.v. Nelson Mandelabrug</text:p>
            <text:p text:style-name="al">• Elderhofseweg t.h.v. Willem Roodbeenhof nr. 18</text:p>
            <text:p text:style-name="al">• Elvis Presleystraat tegenover nr. 67</text:p>
            <text:p text:style-name="al">• Emily Brontesingel tegenover nr. 1</text:p>
            <text:p text:style-name="al">• Emily Brontesingel tegenover nr. 124</text:p>
            <text:p text:style-name="al">• Enkhuizenstraat tegenover nr. 60</text:p>
            <text:p text:style-name="al">• Erasmussingel t.h.v. nr. 31</text:p>
            <text:p text:style-name="al">• Erasmussingel tegenover nr. 84</text:p>
            <text:p text:style-name="al">• Ereprijslaan tegenover nr. 17</text:p>
            <text:p text:style-name="al">• Ernest Hemmingwaystraat t.h.v. Emily Brontesingel nrs. 20-24 </text:p>
            <text:p text:style-name="al">• Ernest Hemmingwaystraat tegenover nr. 1</text:p>
            <text:p text:style-name="al">• Ernst Casimirstraat nr. 72</text:p>
            <text:p text:style-name="al">• Esdoornstraat t.h.v. nr. 18-20</text:p>
            <text:p text:style-name="al">• Eusebiusbuitensingel tegenover nr. 32</text:p>
            <text:p text:style-name="al">• Ezingestraat t.h.v. nr. 26 </text:p>
            <text:p text:style-name="al">• Fanny Blankers-Koenstraat tegenover nr. 47</text:p>
            <text:p text:style-name="al">• Fluweelboomstraat t.h.v. nrs. 14A/B/C</text:p>
            <text:p text:style-name="al">• Fokke Noordhofstraat t.h.v. nr. 2</text:p>
            <text:p text:style-name="al">• Franciscanenstraat t.h.v. nr. 2</text:p>
            <text:p text:style-name="al">• Franekerstraat t.h.v. nr. 2</text:p>
            <text:p text:style-name="al">• Frederik van Eedenstraat hoek Bronbeeklaan</text:p>
            <text:p text:style-name="al">• Frederik van eedenstraat tegenover nrs. 55-57</text:p>
            <text:p text:style-name="al">• Frida Heilstraat t.h.v. nr. 10</text:p>
            <text:p text:style-name="al">• Frida Heilstraat t.h.v. nr. 5</text:p>
            <text:p text:style-name="al">• Frieslandsingel hoek Bergumlaan</text:p>
            <text:p text:style-name="al">• Fruithoeve t.h.v. nr. 35</text:p>
            <text:p text:style-name="al">• Fruittelerserf tegenover nr. 7</text:p>
            <text:p text:style-name="al">• G.A. van Nispenstraat t.h.v. nrs. 100-304</text:p>
            <text:p text:style-name="al">• G.A.van Nispenstraat t.h.v. nr. 18</text:p>
            <text:p text:style-name="al">• Gaasterlandstraat t.h.v. nr. 2</text:p>
            <text:p text:style-name="al">• Gabrielstraat t.h.v. nrs. 61 A-G</text:p>
            <text:p text:style-name="al">• Gamerslagplein t.h.v.nrs. 2-162</text:p>
            <text:p text:style-name="al">• Garde Grenadiers tegenover nr. 19</text:p>
            <text:p text:style-name="al">• Geelgorslaan t.h.v. nr. 23</text:p>
            <text:p text:style-name="al">• Geitenkamp t.h.v. nr. 1</text:p>
            <text:p text:style-name="al">• Gelderseplein t.h.v. nrs. 241-455</text:p>
            <text:p text:style-name="al">• Gentiaanstraat t.h.v. nr. 10</text:p>
            <text:p text:style-name="al">• George Marschalstraat tegenover nr. 6</text:p>
            <text:p text:style-name="al">• Germanenveld t.h.v. Keltenveld nr. 2A </text:p>
            <text:p text:style-name="al">• Gildenmeesterplein bij Helix Toren</text:p>
            <text:p text:style-name="al">• Glenn Millerstraat t.h.v. nr. 1</text:p>
            <text:p text:style-name="al">• Glenn Millerstraat tegenover nr. 41</text:p>
            <text:p text:style-name="al">• Goeman Borghesiusplein tegenover nr. 55</text:p>
            <text:p text:style-name="al">• Gorinchemstraat tegenover nr. 15</text:p>
            <text:p text:style-name="al">• Gorredijkhof t.h.v. nr. 2</text:p>
            <text:p text:style-name="al">• Goudaweg t.h.v. nr. 32</text:p>
            <text:p text:style-name="al">• Graanhoeve t.h.v. nr. 30</text:p>
            <text:p text:style-name="al">• Grensweg tegenover nr. 41</text:p>
            <text:p text:style-name="al">• Grensweg tegenover nr. 63</text:p>
            <text:p text:style-name="al">• Grijpskerkstraat t.h.v. 42</text:p>
            <text:p text:style-name="al">• Groningersingel t.h.v. nr. 1095</text:p>
            <text:p text:style-name="al">• Groningersingel t.h.v. nrs. 233-333</text:p>
            <text:p text:style-name="al">• Groningersingel t.h.v. nrs. 653-753</text:p>
            <text:p text:style-name="al">• Gronsveldstraat tegenover nr. 29</text:p>
            <text:p text:style-name="al">• Groot Vijverdal t.h.v. nr. 1</text:p>
            <text:p text:style-name="al">• Haagdoornstraat t.h.v. nr. 85</text:p>
            <text:p text:style-name="al">• Haarlemweg t.h.v. nr. 11</text:p>
            <text:p text:style-name="al">• Haarlemweg t.h.v. nr. 21</text:p>
            <text:p text:style-name="al">• Hagemanswei t.h.v. nr. 101</text:p>
            <text:p text:style-name="al">• Hagemanswei t.h.v. nr. 65</text:p>
            <text:p text:style-name="al">• Hagemanswei t.h.v. nr. 73</text:p>
            <text:p text:style-name="al">• Halévystraat tegenover nr. 7</text:p>
            <text:p text:style-name="al">• Haringvliet t.h.v. nr. 29</text:p>
            <text:p text:style-name="al">• Haya van Someren Downerstraat tegenover nrs. 3-111</text:p>
            <text:p text:style-name="al">• Heemskerckstraat t.h.v. nr. 59</text:p>
            <text:p text:style-name="al">• Heermoesstraat tegenover nr. 9</text:p>
            <text:p text:style-name="al">• Heijenoordseweg tegenover nr. 2</text:p>
            <text:p text:style-name="al">• Heijenoordseweg tegenover nr. 60</text:p>
            <text:p text:style-name="al">• Heinrich Heinestraat t.h.v. Thomas Mannhof nr. 2</text:p>
            <text:p text:style-name="al">• Helena Coetsstraat hoek Peter van Anrooylaan </text:p>
            <text:p text:style-name="al">• Hellevoetsluisstraat t.h.v. nr. 20</text:p>
            <text:p text:style-name="al">• Helsdingenstraat hoek Moslaan</text:p>
            <text:p text:style-name="al">• Hendrik Pieter Marchantstraat tegenover nr. 25</text:p>
            <text:p text:style-name="al">• Hendrik Pieter Marchantstraat tegenover nr. 42</text:p>
            <text:p text:style-name="al">• Hennepstraat t.h.v. nr. 34</text:p>
            <text:p text:style-name="al">• Hennepstraat t.h.v. nr. 65</text:p>
            <text:p text:style-name="al">• Herikstraat t.h.v. nr. 219 c</text:p>
            <text:p text:style-name="al">• Hertenlaan t.h.v. nr. 32</text:p>
            <text:p text:style-name="al">• Hertshoornstraat tegenover nr. 32</text:p>
            <text:p text:style-name="al">• Heselbergherweg t.h.v. nr. 4</text:p>
            <text:p text:style-name="al">• Heselbergherweg t.h.v. nr. 68</text:p>
            <text:p text:style-name="al">• Het Hout t.h.v. nr. 24</text:p>
            <text:p text:style-name="al">• Het Hout t.h.v. nr. 65</text:p>
            <text:p text:style-name="al">• Het Hout tegenover nr. 1</text:p>
            <text:p text:style-name="al">• Het Hout tegenover nr. 70</text:p>
            <text:p text:style-name="al">• Het Juk t.h.v. Het Wagenwiel nr. 1</text:p>
            <text:p text:style-name="al">• Het Karrewiel t.h.v. nrs. 43-45</text:p>
            <text:p text:style-name="al">• Hillegomweg t.h.v. nr. 75</text:p>
            <text:p text:style-name="al">• Hillegomweg tegenover nr. 98</text:p>
            <text:p text:style-name="al">• Hilversumstraat t.h.v. nr. 1</text:p>
            <text:p text:style-name="al">• Hilversumstraat t.h.v. nr. 38</text:p>
            <text:p text:style-name="al">• Hilversumstraat t.h.v. nr. 53</text:p>
            <text:p text:style-name="al">• Hilversumstraat t.h.v. nr. 98</text:p>
            <text:p text:style-name="al">• Hisveltplein t.h.v. nrs. 2-162</text:p>
            <text:p text:style-name="al">• Hoedekenskerkestraat tegenover nr. 54</text:p>
            <text:p text:style-name="al">• Hoedekenskerkestraat tegenover nr. 9</text:p>
            <text:p text:style-name="al">• Hoensbroekstraat tegenover nr. 110</text:p>
            <text:p text:style-name="al">• Hofsingel hoek Adelstraat</text:p>
            <text:p text:style-name="al">• Hofsingel hoek Keizershof</text:p>
            <text:p text:style-name="al">• Hofsingel t.h.v. nr. 47</text:p>
            <text:p text:style-name="al">• Hofsingel t.h.v. nr. 90</text:p>
            <text:p text:style-name="al">• Hofsingel t.h.v. nrs. 255-257</text:p>
            <text:p text:style-name="al">• Hofwijkstraat t.h.v. nr. 1a </text:p>
            <text:p text:style-name="al">• Hommelseweg hoek Onder de Linde</text:p>
            <text:p text:style-name="al">• Hommelseweg tegenover nr. 486</text:p>
            <text:p text:style-name="al">• Hommelseweg tegenover nr. 512</text:p>
            <text:p text:style-name="al">• Hoogeveenstraat t.h.v. nr 12 </text:p>
            <text:p text:style-name="al">• Hoogstedelaan tegenover nr. 59</text:p>
            <text:p text:style-name="al">• Hortensiastraat t.h.v. nrs. 3-61</text:p>
            <text:p text:style-name="al">• Hortensiastraat t.h.v. nrs. 63-91</text:p>
            <text:p text:style-name="al">• Houtmanstraat tegenover nrs. 32-74</text:p>
            <text:p text:style-name="al">• Hugo de Grootstraat tegenover nr. 19</text:p>
            <text:p text:style-name="al">• Huijghenslaan heok Van Hogendorplaan</text:p>
            <text:p text:style-name="al">• Huijghenslaan hoek Prümelaan</text:p>
            <text:p text:style-name="al">• Huijghenslaan nr. 31</text:p>
            <text:p text:style-name="al">• Huissensestraat t.h.v. nr. 238-1 </text:p>
            <text:p text:style-name="al">• Huissensestraat t.h.v. nr. 192</text:p>
            <text:p text:style-name="al">• Huissensestraat t.h.v. nrs. 148-150</text:p>
            <text:p text:style-name="al">• Hulkesteinseweg hoek Klingelbeekseweg</text:p>
            <text:p text:style-name="al">• Hulkesteinseweg t.h.v. nr. 2</text:p>
            <text:p text:style-name="al">• Ida Gerhardstraat t.h.v. nr. 42</text:p>
            <text:p text:style-name="al">• Ida Gerhardstraat t.h.v. nr. 82</text:p>
            <text:p text:style-name="al">• IJssellaan t.h.v. nr. 2</text:p>
            <text:p text:style-name="al">• IJssellaan t.h.v. nr. 46</text:p>
            <text:p text:style-name="al">• IJssellaan t.h.v. nr. 83 </text:p>
            <text:p text:style-name="al">• Ijssellaan t.h.v. nrs. 5-17</text:p>
            <text:p text:style-name="al">• Ijssellaan t.h.v. nrs. 78-84</text:p>
            <text:p text:style-name="al">• IJzerappelgaard tegenover nr. 14</text:p>
            <text:p text:style-name="al">• Ir. J.P. van der Muijlwijckstraat t.h.v. nr. 67</text:p>
            <text:p text:style-name="al">• J. den Uylsingel t.h.v. nr. 109</text:p>
            <text:p text:style-name="al">• J. den Uylsingel t.h.v. nr. 96</text:p>
            <text:p text:style-name="al">• J. Grosmanstraat t.h.v. nr. 2</text:p>
            <text:p text:style-name="al">• J. Grosmanstraat t.h.v. nr. 6</text:p>
            <text:p text:style-name="al">• J.P. Oudsingel t.h.v. nr. 142</text:p>
            <text:p text:style-name="al">• J.P. Oudsingel tegenover nr. 103</text:p>
            <text:p text:style-name="al">• Jac. van Looystraat t.h.v. Jacques Perkstraat nr. 24</text:p>
            <text:p text:style-name="al">• Jac. van Looystraat tegenover nr. 58</text:p>
            <text:p text:style-name="al">• Jachthoornlaan tegenover nrs. 78-144</text:p>
            <text:p text:style-name="al">• Jacob Cremerstraat t.h.v. nr. 28-30</text:p>
            <text:p text:style-name="al">• Jacob Marislaan hoek Apolstraa</text:p>
            <text:p text:style-name="al">• Jacob Marislaan hoek Voermanstraat</text:p>
            <text:p text:style-name="al">• Jacob Marislaan t.h.v. nr. 1</text:p>
            <text:p text:style-name="al">• Jacob Marislaan t.h.v. nr. 42 in middenberm</text:p>
            <text:p text:style-name="al">• Jacob Marislaan t.h.v. nr. 79</text:p>
            <text:p text:style-name="al">• Jane Austenpad t.h.v. nr. 2</text:p>
            <text:p text:style-name="al">• Johan de Witlaan t.h.v. nr. 67</text:p>
            <text:p text:style-name="al">• Johan de Wittlaan hoek Statenlaan</text:p>
            <text:p text:style-name="al">• Johan de Wittlaan tegenover nr. 272</text:p>
            <text:p text:style-name="al">• Johan de Wittlaan tegenover nr. 285</text:p>
            <text:p text:style-name="al">• Johan de Wittlaan tegenover nrs. 58/60</text:p>
            <text:p text:style-name="al">• Johan van Arnhemstraat t.h.v. nr. 2</text:p>
            <text:p text:style-name="al">• Johannes Vermeerstraat hoek Van Heemstralaan</text:p>
            <text:p text:style-name="al">• Jonkerwaard t.h.v. nr. 19</text:p>
            <text:p text:style-name="al">• Joris van der Haagenlaan hoek Bakenbergseweg</text:p>
            <text:p text:style-name="al">• Joris van der Haagenlaan t.h.v. nr. 35</text:p>
            <text:p text:style-name="al">• Joris van der Haagenlaan t.h.v. nrs. 23-25</text:p>
            <text:p text:style-name="al">• Kamperfoeliestraat t.h.v. nrs. 5-7</text:p>
            <text:p text:style-name="al">• Karel Doornmanstraat t.h.v. nr. 45</text:p>
            <text:p text:style-name="al">• Katsbergpad t.h.v. nr. 1</text:p>
            <text:p text:style-name="al">• Katsbergpad t.h.v. nr. 2</text:p>
            <text:p text:style-name="al">• Katwoudehof t.h.v. nr. 90</text:p>
            <text:p text:style-name="al">• Kazernestraat tegenover nr. 39</text:p>
            <text:p text:style-name="al">• Kea Boumanstraat nr. 92-136</text:p>
            <text:p text:style-name="al">• Kedichempad tegenover nrs. 2-12</text:p>
            <text:p text:style-name="al">• Keizershof t.h.v. nrs. 2-240</text:p>
            <text:p text:style-name="al">• Kersenplukkerserf tegenover nr. 1</text:p>
            <text:p text:style-name="al">• Keulse Slag hoek Floriszstraat</text:p>
            <text:p text:style-name="al">• Keulse Slag kruising met Honigkamp</text:p>
            <text:p text:style-name="al">• Keulse Slag t.h.v. Lange Wal nr. 52 </text:p>
            <text:p text:style-name="al">• Keurvorstlaan t.h.v. nr. 27t</text:p>
            <text:p text:style-name="al">• Kinderdijkpad tegenover nrs. 2-12</text:p>
            <text:p text:style-name="al">• Klapstraat t.h.v. nr. 25</text:p>
            <text:p text:style-name="al">• Klapstraat t.h.v.nr. 13</text:p>
            <text:p text:style-name="al">• Klarendalseweg t.h.v. nr. 333</text:p>
            <text:p text:style-name="al">• Klarendalseweg t.h.v.nrs. 452-455</text:p>
            <text:p text:style-name="al">• Klaverlaan tegenover nr. 4</text:p>
            <text:p text:style-name="al">• Klaverstraat t.h.v. nr 14</text:p>
            <text:p text:style-name="al">• Kleefseplein t.h.v. nrs. 241-455</text:p>
            <text:p text:style-name="al">• Klingelbeekseweg t.h.v. nr. 176A</text:p>
            <text:p text:style-name="al">• Klingelbeekseweg t.h.v. nr. 60</text:p>
            <text:p text:style-name="al">• Klingelbeekseweg t.h.v. nr. 71</text:p>
            <text:p text:style-name="al">• Kloosterstraat t.h.v. nr. 5</text:p>
            <text:p text:style-name="al">• Kloosterstraat t.h.v. nrs. 135-181</text:p>
            <text:p text:style-name="al">• Kluizeweg tegenover nrs. 354-484</text:p>
            <text:p text:style-name="al">• Koewei t.h.v. nr. 35</text:p>
            <text:p text:style-name="al">• Koewei tegenover nr. 1</text:p>
            <text:p text:style-name="al">• Koewei tegenover nr. 71</text:p>
            <text:p text:style-name="al">• Koningskers t.h.v. nr. 27</text:p>
            <text:p text:style-name="al">• Koningskers t.h.v. nrs. 56-138</text:p>
            <text:p text:style-name="al">• Kop Mauritsstraat t.h.v. Alexanderstraat nrs. 133-135</text:p>
            <text:p text:style-name="al">• Koperslagersveste tegenover nr. 27</text:p>
            <text:p text:style-name="al">• Kopstuk t.h.v. nr. 17</text:p>
            <text:p text:style-name="al">• Korte Coehoornstraat t.h.v. nr. 60</text:p>
            <text:p text:style-name="al">• Kortlandplaats t.h.v. nrs. 4-168</text:p>
            <text:p text:style-name="al">• Krammerstraat hoek Volkerakstraat</text:p>
            <text:p text:style-name="al">• Kronenburgsingel t.h.v. nr. 167</text:p>
            <text:p text:style-name="al">• Kronenburgsingel t.h.v. nrs. 125-189</text:p>
            <text:p text:style-name="al">• Kronenburgsingel t.h.v. nrs. 25-71</text:p>
            <text:p text:style-name="al">• Kronenburgsingel t.h.v. nrs. 361 - 375</text:p>
            <text:p text:style-name="al">• Kronenburgsingel t.h.v. nrs. 689-799</text:p>
            <text:p text:style-name="al">• Kustvaart t.h.v. nr. 1</text:p>
            <text:p text:style-name="al">• Kustvaart t.h.v. nr. 109</text:p>
            <text:p text:style-name="al">• Kustvaart t.h.v. nr. 35</text:p>
            <text:p text:style-name="al">• La Combléstraat t.h.v. nr. 1</text:p>
            <text:p text:style-name="al">• Laan v. Presikhaaf t.h.v. nr. 296</text:p>
            <text:p text:style-name="al">• Laan v. Presikhaaf t.h.v. nrs. 26-36</text:p>
            <text:p text:style-name="al">• Laan van Angerstein t.h.v. nr. 1</text:p>
            <text:p text:style-name="al">• Laan van de 17e September t.h.v. nr. 2</text:p>
            <text:p text:style-name="al">• Laan van de bevrijding tegenover nr. 16</text:p>
            <text:p text:style-name="al">• Laan van de geallieerden t.h.v nr. 7</text:p>
            <text:p text:style-name="al">• Laan van de Vrede t.h.v. nr. 24</text:p>
            <text:p text:style-name="al">• Laan van Klarenbeek t.h.v. nr. 28</text:p>
            <text:p text:style-name="al">• Laan van Presikhaaf t.h.v. nr. 278</text:p>
            <text:p text:style-name="al">• Laan van Saksen Weimar hoek Garde Grenadiers</text:p>
            <text:p text:style-name="al">• Laan van Saksen Weimar hoek Regiment Pioniers</text:p>
            <text:p text:style-name="al">• Laan van Saksen Weimar t.h.v. Garde Grenadiers nr. 2 </text:p>
            <text:p text:style-name="al">• Landgraafstraat t.h.v. nr. 35</text:p>
            <text:p text:style-name="al">• Landgraafstraat tegenover nr. 4</text:p>
            <text:p text:style-name="al">• Landgraafstraat tegenover nr. 68</text:p>
            <text:p text:style-name="al">• Langenbachstraat tegenover nr. 59</text:p>
            <text:p text:style-name="al">• Langenbachstraat tegenover nrs. 21-23</text:p>
            <text:p text:style-name="al">• Leeeerrrdamstraat t.h.v. nr. 8</text:p>
            <text:p text:style-name="al">• Leeuwardenweg t.h.v. Langweerpad nr. 2</text:p>
            <text:p text:style-name="al">• Leimuidenplaats t.h.v. nr. 120</text:p>
            <text:p text:style-name="al">• Lijsterstraat t.h.v. nr. 18</text:p>
            <text:p text:style-name="al">• Limburgsingel t.h.v. 145</text:p>
            <text:p text:style-name="al">• Limburgsingel t.h.v. Aasterbergstraat nr. 2</text:p>
            <text:p text:style-name="al">• Limburgsingel t.h.v. nr. 190</text:p>
            <text:p text:style-name="al">• Limburgsingel t.h.v. nr. 226</text:p>
            <text:p text:style-name="al">• Limburgsingel t.h.v. nr. 25</text:p>
            <text:p text:style-name="al">• Limburgsingel tegenover nr. 80</text:p>
            <text:p text:style-name="al">• Lindenheuvel t.h.v. nrs. 1-21</text:p>
            <text:p text:style-name="al">• Lindestraat t.h.v. nr. 1</text:p>
            <text:p text:style-name="al">• Lissestraat tegenover nr. 11</text:p>
            <text:p text:style-name="al">• Lokaalspoor t.h.v. nr. 31</text:p>
            <text:p text:style-name="al">• Lokaalspoor tegenover nr. 19</text:p>
            <text:p text:style-name="al">• Loplein tegenover nr. 2-1</text:p>
            <text:p text:style-name="al">• Maaslaan tegenover nr. 20</text:p>
            <text:p text:style-name="al">• Madelievenstraat t.h.v. nr. 9</text:p>
            <text:p text:style-name="al">• Magnoliaplein hoek Vogelkersweg</text:p>
            <text:p text:style-name="al">• Mahatma Ghandiweg tegenover nr. 41</text:p>
            <text:p text:style-name="al">• Marguerite Yourencarstraat t.h.v. Mahatma Ghandistraat nr. 83 </text:p>
            <text:p text:style-name="al">• Maria van Gelderstraat t.h.v. nr. 56</text:p>
            <text:p text:style-name="al">• Maria van Gelrestraat t.h.v. nr. 15</text:p>
            <text:p text:style-name="al">• Martensbongerd tegenover nr. 28</text:p>
            <text:p text:style-name="al">• Martensbongerd tegenover nr. 55</text:p>
            <text:p text:style-name="al">• Mauvestraat t.h.v. nr. 20</text:p>
            <text:p text:style-name="al">• Max Euwestraat hoek Willy den Oudenstraat</text:p>
            <text:p text:style-name="al">• Medemblikhof t.h.v. nr. 38</text:p>
            <text:p text:style-name="al">• Medemblikhof t.h.v. nr. 64</text:p>
            <text:p text:style-name="al">• Meerlandpad t.h.v. nr. 22</text:p>
            <text:p text:style-name="al">• Meester Merkxstraat t.h.v. nr. 42</text:p>
            <text:p text:style-name="al">• Meester Merkxstraat tegenover nr. 1A</text:p>
            <text:p text:style-name="al">• Meliskerkestraat tegenover nr. 43</text:p>
            <text:p text:style-name="al">• Mendelssonlaan tegenover nr. 8</text:p>
            <text:p text:style-name="al">• Merelstraat hoek Sperwerstraat</text:p>
            <text:p text:style-name="al">• Merelstraat t.h.v. Beukenlaan nr. 18</text:p>
            <text:p text:style-name="al">• Mesdaglaan t.h.v. nr. 3</text:p>
            <text:p text:style-name="al">• Mesdaglaan t.h.v. nr. 84</text:p>
            <text:p text:style-name="al">• Meyrooslaan tegenover nr. 28</text:p>
            <text:p text:style-name="al">• Middelburgsingel t.h.v. nr. 46</text:p>
            <text:p text:style-name="al">• Mina Krusemanstraat tegenover nr. 44</text:p>
            <text:p text:style-name="al">• Moeraskersstraat t.h.v. Biezenlaan 13</text:p>
            <text:p text:style-name="al">• Moerkapellepad t.h.v. nr. 2</text:p>
            <text:p text:style-name="al">• Molenwegt.h.v. nr. 1a</text:p>
            <text:p text:style-name="al">• Monnikensteeg hoek Eksterstraat</text:p>
            <text:p text:style-name="al">• Monnikensteeg hoek Koekoekstraat</text:p>
            <text:p text:style-name="al">• Monnikensteeg t.h.v. nr. 1-1</text:p>
            <text:p text:style-name="al">• Monnikskaplaan t.h.v. nr. 31</text:p>
            <text:p text:style-name="al">• Mooieweg t.h.v. nrs. 156-158</text:p>
            <text:p text:style-name="al">• Mooieweg tegenover nr. 120</text:p>
            <text:p text:style-name="al">• Mooieweg tegenover nr. 21a</text:p>
            <text:p text:style-name="al">• Moordrechtpad t.h.v. nr. 8</text:p>
            <text:p text:style-name="al">• Mozartstraat t.h.v. nr. 1</text:p>
            <text:p text:style-name="al">• Mr. J.M. de Kempenaersingel tegenover nr. 41</text:p>
            <text:p text:style-name="al">• Mr. P.J. Oudsingel t.h.v. Harriët Freezerstraat 2-38 zijkant</text:p>
            <text:p text:style-name="al">• Mr. P.J. Oudsingel t.h.v. nr. 33</text:p>
            <text:p text:style-name="al">• Mr. P.J. Oudsingel tegenover nr. 56</text:p>
            <text:p text:style-name="al">• Mr. P.S. Gerbrandysingel t.h.v. nr. 15</text:p>
            <text:p text:style-name="al">• Mr. P.S. Gerbrandysingel tegenover nr. 57</text:p>
            <text:p text:style-name="al">• Mr. Samuel van Houtenhof t.h.v. nrs. 2-82</text:p>
            <text:p text:style-name="al">• Mulderwaard t.h.v. nr. 18</text:p>
            <text:p text:style-name="al">• Multatulihof t.h.v. nr. 1</text:p>
            <text:p text:style-name="al">• Nachtschade t.h.v. nr. 14</text:p>
            <text:p text:style-name="al">• Nicolaas maesstraat tegenover nr. 5</text:p>
            <text:p text:style-name="al">• Nieuwe Kade tegenover Veilingstraat nr. 2</text:p>
            <text:p text:style-name="al">• Nieuwkoopstraat t.h.v. nr. 15</text:p>
            <text:p text:style-name="al">• Nijhofstraat t.h.v. nr. 180</text:p>
            <text:p text:style-name="al">• Noordelijke Parallelweg kruising met Brouwerijweg</text:p>
            <text:p text:style-name="al">• Noordelijke Parallelweg t.h.v. nr. 130</text:p>
            <text:p text:style-name="al">• Noordkriek tegenover nr. 2</text:p>
            <text:p text:style-name="al">• Noordpad t.h.v. nr. 4</text:p>
            <text:p text:style-name="al">• Noordpad tegenover nr. 83</text:p>
            <text:p text:style-name="al">• Ockeghemlaan nr. 53</text:p>
            <text:p text:style-name="al">• Ockeghemlaan t.h.v. nr. 15</text:p>
            <text:p text:style-name="al">• Oegstgeeststraat tegenover nr. 1</text:p>
            <text:p text:style-name="al">• Olmstraat splitsing met Acasiastraat</text:p>
            <text:p text:style-name="al">• Onder de Linden tegenover nr. 100</text:p>
            <text:p text:style-name="al">• Onderlangs 5d t.h.v. ArtEZ Hogeschool voor de kunsten</text:p>
            <text:p text:style-name="al">• Onderlangs t.h.v. nr. 111</text:p>
            <text:p text:style-name="al">• Onderlangs t.h.v. nr. 123</text:p>
            <text:p text:style-name="al">• Onstweddestraat tegenover nr. 15</text:p>
            <text:p text:style-name="al">• Oremusplein t.h.v. nrs. 1-55</text:p>
            <text:p text:style-name="al">• Orionsingel t.h.v. nr. 54</text:p>
            <text:p text:style-name="al">• Orionsingel t.h.v. nr. 164</text:p>
            <text:p text:style-name="al">• Orionsingel t.h.v. nr. 262</text:p>
            <text:p text:style-name="al">• Orionsingel t.h.v. nr. 316</text:p>
            <text:p text:style-name="al">• Orionsingel tegenover nr. 31</text:p>
            <text:p text:style-name="al">• Orpheusstraat t.h.v. Auroraplantsoen nr. 21</text:p>
            <text:p text:style-name="al">• Ottis Reddingplein </text:p>
            <text:p text:style-name="al">• Oude Bongerd hoek Mooieweg</text:p>
            <text:p text:style-name="al">• Oude Kluizeweg t.h.v. nr. 39</text:p>
            <text:p text:style-name="al">• Oude Kraan tegenover nr. 28</text:p>
            <text:p text:style-name="al">• Oude Velperweg t.h.v. nr. 32</text:p>
            <text:p text:style-name="al">• Oude Velperweg tegenover nrs. 78-80</text:p>
            <text:p text:style-name="al">• Oudegapad t.h.v. nr. 4</text:p>
            <text:p text:style-name="al">• P.C. Hooftstraat hoek Bronbeeklaan</text:p>
            <text:p text:style-name="al">• P.S. Gerbrandysingel t.h.v. Jane Addamsstraat nr. 1</text:p>
            <text:p text:style-name="al">• Paardebloemstraat t.h.v. Spireapad nr. 15 </text:p>
            <text:p text:style-name="al">• Paasberglaan t.h.v. nr. 37</text:p>
            <text:p text:style-name="al">• Paasberglaan tegenover nr. 11</text:p>
            <text:p text:style-name="al">• Pachterswaard tegenover nr. 42</text:p>
            <text:p text:style-name="al">• Pachterswaard tegenover nr. 43</text:p>
            <text:p text:style-name="al">• Pallas Atheneplein t.h.v. nr. 2</text:p>
            <text:p text:style-name="al">• Panheelstraat tegenover nr. 28</text:p>
            <text:p text:style-name="al">• Papaverstraat hoek Clematisstraat</text:p>
            <text:p text:style-name="al">• Papaverstraat hoek Lobeliastraat</text:p>
            <text:p text:style-name="al">• Parkstraat hoek Blekerstraat </text:p>
            <text:p text:style-name="al">• Pascalstraat tegenover nr. 11</text:p>
            <text:p text:style-name="al">• Passavantlaan t.h.v. Pontanuslaan nr. 84</text:p>
            <text:p text:style-name="al">• Penningkruidstraat hoek Paardebloemstraat</text:p>
            <text:p text:style-name="al">• Peppelenwei hoek Mooieweg</text:p>
            <text:p text:style-name="al">• Peppelenwei tegenover nr. 22</text:p>
            <text:p text:style-name="al">• Peppelenwei tegenover nr. 68</text:p>
            <text:p text:style-name="al">• Pettenstraat t.h.v. nrs. 73-79</text:p>
            <text:p text:style-name="al">• Pijlkruidstraat t.h.v. nr. 58</text:p>
            <text:p text:style-name="al">• Pijlkruidstraat t.h.v. Wederikpad 37</text:p>
            <text:p text:style-name="al">• Pijnboomhof hoek Vogelkersweg</text:p>
            <text:p text:style-name="al">• Pinksterbloemstraat t.h.v. nrs. 36-38</text:p>
            <text:p text:style-name="al">• Plataanstraat hoek Moslaan</text:p>
            <text:p text:style-name="al">• Poggenbeekstraat hoek Apolstraat</text:p>
            <text:p text:style-name="al">• Poggenbeekstraat t.h.v. nr. 50</text:p>
            <text:p text:style-name="al">• Polluxstraat tegenover nr. 130</text:p>
            <text:p text:style-name="al">• Polluxstraat tegenover nr. 242</text:p>
            <text:p text:style-name="al">• Pontanuslaan tegenover nr. 20</text:p>
            <text:p text:style-name="al">• Pontanusstraat t.h.v. nr. 84</text:p>
            <text:p text:style-name="al">• Populierstraat t.h.v. nr. 40</text:p>
            <text:p text:style-name="al">• Pottenbakkersveste t.h.v. nr. 43</text:p>
            <text:p text:style-name="al">• Prins Hendrikstraat hoek Spijkerstraat </text:p>
            <text:p text:style-name="al">• Prümelaan t.h.v. nr.2</text:p>
            <text:p text:style-name="al">• Purmerendstraat tegenover nr. 13</text:p>
            <text:p text:style-name="al">• Purmerendstraat tegenover nr. 70</text:p>
            <text:p text:style-name="al">• Pythagorasstraat t.h.v. nr. 40</text:p>
            <text:p text:style-name="al">• Pythagorasstraat tegenover nr. 10</text:p>
            <text:p text:style-name="al">• Raapopseweg t.h.v. nr. 1a</text:p>
            <text:p text:style-name="al">• Randweg t.h.v. nr. 7</text:p>
            <text:p text:style-name="al">• Rappardstraat t.h.v. nr. 72</text:p>
            <text:p text:style-name="al">• Reeuwijkplaats t.h.v. nr. 15</text:p>
            <text:p text:style-name="al">• Regiment Pioniers t.h.v. nrs. 26-28</text:p>
            <text:p text:style-name="al">• Regiment Pioniers tegenover nr. 39</text:p>
            <text:p text:style-name="al">• Reine Victoria tegenover nr. 1</text:p>
            <text:p text:style-name="al">• Renate Rubinsteinpad t.h.v. nr 47</text:p>
            <text:p text:style-name="al">• Renssenstraat tegenover nr. 8</text:p>
            <text:p text:style-name="al">• Rentmeesterswaard t.h.v. nr. 100</text:p>
            <text:p text:style-name="al">• Reurikwei t.h.v. nr. 28</text:p>
            <text:p text:style-name="al">• Reurikwei t.h.v. nr. 87</text:p>
            <text:p text:style-name="al">• Ridderhof t.h.v. nrs. 35-37</text:p>
            <text:p text:style-name="al">• Rietgrachtstraat t.h.v. nr. 71</text:p>
            <text:p text:style-name="al">• Rijksweg-West t.h.v. nr. 41</text:p>
            <text:p text:style-name="al">• Robert de Vriesstraat t.h.v. nr. 1</text:p>
            <text:p text:style-name="al">• Roekenstraat t.h.v. nr. 24</text:p>
            <text:p text:style-name="al">• Roëllstraat t.h.v. nr. 1</text:p>
            <text:p text:style-name="al">• Roemer Visscherstraat t.h.v. nr. 14</text:p>
            <text:p text:style-name="al">• Roemer Visscherstraat tegenover nr. 66</text:p>
            <text:p text:style-name="al">• Roerdomplaan tegenover nr. 1</text:p>
            <text:p text:style-name="al">• Roldestraat t.h.v. nr. 10</text:p>
            <text:p text:style-name="al">• Römerselaan tegenover nr. 20</text:p>
            <text:p text:style-name="al">• Rosendaalsestraat t.h.v. nrs. 164-166</text:p>
            <text:p text:style-name="al">• Rosendaalsestraat tegenover nr. 27</text:p>
            <text:p text:style-name="al">• Rosendaalsestraat tegenover nr. 339</text:p>
            <text:p text:style-name="al">• Rosendaalsestraat tegenover nr. 53</text:p>
            <text:p text:style-name="al">• Rosendaalseweg t.h.v. nr. 621</text:p>
            <text:p text:style-name="al">• Rosendaalseweg t.h.v. nr. 717</text:p>
            <text:p text:style-name="al">• Rosendaalseweg hoek De Goeijenlaan</text:p>
            <text:p text:style-name="al">• Rosendaalseweg hoek Larikshof</text:p>
            <text:p text:style-name="al">• Rotterdamsingel hoek Leidenweg</text:p>
            <text:p text:style-name="al">• Rotterdamsingel nrs. 11-69 </text:p>
            <text:p text:style-name="al">• Rotterdamsingel tegenover nr. 14</text:p>
            <text:p text:style-name="al">• Saksen-Coburg t.h.v. 23-25</text:p>
            <text:p text:style-name="al">• Salvatorplein tegenover nrs. 10-140</text:p>
            <text:p text:style-name="al">• Sappemeerstraat tegenover nr. 14</text:p>
            <text:p text:style-name="al">• Sartrestraat t.h.v. Marcusestraat 19 </text:p>
            <text:p text:style-name="al">• Sasboutstraat tegenover nr. 18</text:p>
            <text:p text:style-name="al">• Sassenheistraat t.h.v. nr. 27</text:p>
            <text:p text:style-name="al">• Schavenmolenstraat t.h.v. nr. 35</text:p>
            <text:p text:style-name="al">• Schepen Monetariusstraat t.h.v. nr. 13</text:p>
            <text:p text:style-name="al">• Schepen monetariusstraat t.h.v. nr. 137</text:p>
            <text:p text:style-name="al">• Schepen Montariusstraat t.h.v. nr. 59-97</text:p>
            <text:p text:style-name="al">• Schepen Ringenberghstraat t.h.v. nr. 23</text:p>
            <text:p text:style-name="al">• Schepen te Boeckoppad t.h.v. nr. 39</text:p>
            <text:p text:style-name="al">• Schepen ten Havenstraat t.h.v. nr. 17</text:p>
            <text:p text:style-name="al">• Schepen van Hemerthstraat t.h.v. nr. 25</text:p>
            <text:p text:style-name="al">• Schepen van Hemerthstraat t.h.v. nr. 4</text:p>
            <text:p text:style-name="al">• Schepen van Oppewervestraat tegenover nrs. 3-157</text:p>
            <text:p text:style-name="al">• Schepen van Voorsthof t.h.v. nr. 13</text:p>
            <text:p text:style-name="al">• Schipholplein t.h.v. nr. 225</text:p>
            <text:p text:style-name="al">• Schoolstraat hoek Parkstraat</text:p>
            <text:p text:style-name="al">• Schoonhovenhof t.h.v. nr. 3</text:p>
            <text:p text:style-name="al">• Schuttenbergplein nr. 24 t.h.v.Bushalte Schuttersbergplein</text:p>
            <text:p text:style-name="al">• Schuttersbergweg t.h.v. nr. 27</text:p>
            <text:p text:style-name="al">• Sierkershof hoek Vogelkersweg</text:p>
            <text:p text:style-name="al">• Simon Vestdijksingel t.h.v. nr. 25</text:p>
            <text:p text:style-name="al">• Simon Vestdijksingel t.h.v. nr. 51</text:p>
            <text:p text:style-name="al">• Simon Vestdijksingel t.h.v. nrs. 62-64</text:p>
            <text:p text:style-name="al">• Sittardstraat t.h.v. nr. 4</text:p>
            <text:p text:style-name="al">• Sittardstraat t.h.v. nr. 41</text:p>
            <text:p text:style-name="al">• Sleedoornlaan t.h.v. Hazelaarstraat nr. 1</text:p>
            <text:p text:style-name="al">• Sleedoornlaan tegenover nr. 36</text:p>
            <text:p text:style-name="al">• Slochterenweg t.h.v. nr. 1</text:p>
            <text:p text:style-name="al">• Slochterneweg t.h.v. nr. 2A</text:p>
            <text:p text:style-name="al">• Smallingerlandweg t.h.v. nr. 36</text:p>
            <text:p text:style-name="al">• Smallingerlandweg tegenover nr. 1</text:p>
            <text:p text:style-name="al">• Socratesstraat tegenover nr. 13</text:p>
            <text:p text:style-name="al">• Sonsbeeksingel t.h.v. nr. 21</text:p>
            <text:p text:style-name="al">• Sonsbeeksingel tegenover nr. 143</text:p>
            <text:p text:style-name="al">• Sonsbeekweg t.h.v. Apeldoornseweg nr. 67</text:p>
            <text:p text:style-name="al">• Spencerstraat tegenover nr. 48</text:p>
            <text:p text:style-name="al">• Spijkerstraat hoek Karel van Geldertstraat</text:p>
            <text:p text:style-name="al">• Splitsing Julianalaan en Karthuizerstraat</text:p>
            <text:p text:style-name="al">• St. Antonielaan t.h.v. nr. 109</text:p>
            <text:p text:style-name="al">• St. Janskerkstraat tegenover nr. 9</text:p>
            <text:p text:style-name="al">• St. Janskerkstraat tegenover nr. 97</text:p>
            <text:p text:style-name="al">• St. Laurentiuslaan t.h.v. nr. 47</text:p>
            <text:p text:style-name="al">• St. Laurentiuslaan t.h.v. nr. 32</text:p>
            <text:p text:style-name="al">• St. Marten t.h.v. Apeldoornseweg nr. 32 </text:p>
            <text:p text:style-name="al">• Staatsspoor t.h.v. nr. 1</text:p>
            <text:p text:style-name="al">• Stadshouderstraat t.h.v. nr. 211</text:p>
            <text:p text:style-name="al">• Stadswaardenlaan kruising met Marie Braunhof</text:p>
            <text:p text:style-name="al">• Stadswaardenlaan kruising met Rie Mastenbroekhof</text:p>
            <text:p text:style-name="al">• Stadswaardenlaan kruising met Wout Wagtmanshof</text:p>
            <text:p text:style-name="al">• Stadswaardenlaan t.h.v. Kea Boumanstraat nr. 2</text:p>
            <text:p text:style-name="al">• Staringplein tegenover nr. 2</text:p>
            <text:p text:style-name="al">• Stedumhof t.h.v. nrs. 360-446</text:p>
            <text:p text:style-name="al">• Steijnstraat t.h.v. nr. 2</text:p>
            <text:p text:style-name="al">• Stratenmakersveste tegenover nr. 40</text:p>
            <text:p text:style-name="al">• Susterenhof tegenover nr. 103</text:p>
            <text:p text:style-name="al">• Swartenhondtstraat t.h.v. nr. 11</text:p>
            <text:p text:style-name="al">• Sweelincklaan t.h.v. nr. 1</text:p>
            <text:p text:style-name="al">• Sweerts de Landasstraat t.h.v. nr. 80</text:p>
            <text:p text:style-name="al">• Sweerts de Landasstraat t.h.v. nr. 2</text:p>
            <text:p text:style-name="al">• Talmaplein t.h.v. nr. 24</text:p>
            <text:p text:style-name="al">• Tappisstraat t.h.v. nr. 2</text:p>
            <text:p text:style-name="al">• Terneuzenstraat t.h.v. nr. 107</text:p>
            <text:p text:style-name="al">• Terneuzenstraat t.h.v. nr. 7</text:p>
            <text:p text:style-name="al">• Thomas J. Witteroosstraat tegenover nr. 94-1</text:p>
            <text:p text:style-name="al">• Thorbeckestraat tegenover nrs. 34-1, 34-2 en 34-3</text:p>
            <text:p text:style-name="al">• Tolgaarderweg t.h.v. nr. 33</text:p>
            <text:p text:style-name="al">• Tongerlostraat t.h.v. nr. 33</text:p>
            <text:p text:style-name="al">• Tooropstraat t.h.v. nr. 29</text:p>
            <text:p text:style-name="al">• Tooropstraat tegenover nr. 21</text:p>
            <text:p text:style-name="al">• Uithuizenpad t.h.v. nr. 28 </text:p>
            <text:p text:style-name="al">• Utrechtseweg hoek Wilhelminastraat</text:p>
            <text:p text:style-name="al">• Utrechtseweg t.h.v. nr. 229</text:p>
            <text:p text:style-name="al">• Utrechtseweg t.h.v. nr. 92</text:p>
            <text:p text:style-name="al">• Valkenburgstraat t.h.v. nr. 18</text:p>
            <text:p text:style-name="al">• Valkenburgstraat t.h.v. nr. 48</text:p>
            <text:p text:style-name="al">• Valkenburgstraat tegenover nr. 32</text:p>
            <text:p text:style-name="al">• Van Berkumstraat tegenover nr. 48</text:p>
            <text:p text:style-name="al">• Van Borselenstraat t.h.v. nrs. 2-56</text:p>
            <text:p text:style-name="al">• Van der Goesstraat t.h.v. nr. 100</text:p>
            <text:p text:style-name="al">• Van der Heillaan hoek Prümelaan</text:p>
            <text:p text:style-name="al">• Van Diemenhof t.h.v. nr. 2</text:p>
            <text:p text:style-name="al">• Van Goghstraat kruising met Josef Israellaan</text:p>
            <text:p text:style-name="al">• Van Heemstralaan t.h.v. nr. 1</text:p>
            <text:p text:style-name="al">• Van Heemstralaan hoek Van Ostadestraat</text:p>
            <text:p text:style-name="al">• Van Heemstralaan t.h.v. nr. 25</text:p>
            <text:p text:style-name="al">• Van Heemstralaan tegenover nr. 101</text:p>
            <text:p text:style-name="al">• Van Huevenlaan kruising met Wellensteinlaan</text:p>
            <text:p text:style-name="al">• Van Kampenstraat t.h.v. nr. 51</text:p>
            <text:p text:style-name="al">• Van Nesstraat t.h.v. nr. 51</text:p>
            <text:p text:style-name="al">• Van Ruisdaelstraat t.h.v. nr. 1</text:p>
            <text:p text:style-name="al">• Van Ruisdaelstraat t.h.v. nrs. 41-43</text:p>
            <text:p text:style-name="al">• Van Ruisdaelstraat th.v. nr. 82</text:p>
            <text:p text:style-name="al">• Van Slingelandtstraat t.h.v. nr. 28</text:p>
            <text:p text:style-name="al">• Van Slingelandtstraat tegenover nrs. 6-6a</text:p>
            <text:p text:style-name="al">• Vechtstraat hoek Ijssellaan</text:p>
            <text:p text:style-name="al">• Veenwortelstraat tegenover nrs. 4-6</text:p>
            <text:p text:style-name="al">• Veldbloemenlaan hoek Boterbloemstraat</text:p>
            <text:p text:style-name="al">• Veldstraat t.h.v. nr. 12</text:p>
            <text:p text:style-name="al">• Velperbuitensingel t.h.v. nrs. 8-9</text:p>
            <text:p text:style-name="al">• Velperweg hoek Huijghenslaan</text:p>
            <text:p text:style-name="al">• Velperweg hoek Wellensteinlaan</text:p>
            <text:p text:style-name="al">• Velperweg t.h.v. nr. 127</text:p>
            <text:p text:style-name="al">• Veluwestraat t.h.v. nr. 62</text:p>
            <text:p text:style-name="al">• Venlosingel t.h.v. nr. 185</text:p>
            <text:p text:style-name="al">• Venlosingel t.h.v. nr. 267</text:p>
            <text:p text:style-name="al">• Venlosingel t.h.v. nr. 315</text:p>
            <text:p text:style-name="al">• Venlosingel t.h.v. nr. 6</text:p>
            <text:p text:style-name="al">• Venlosingel t.h.v. nr. 60</text:p>
            <text:p text:style-name="al">• Verlengde Prümelaan hoek Karthuizerstraat</text:p>
            <text:p text:style-name="al">• Vijverlaan t.h.v. 41</text:p>
            <text:p text:style-name="al">• Vijverlaan t.h.v. nr. 140</text:p>
            <text:p text:style-name="al">• Vijverlaan t.h.v. nr. 16</text:p>
            <text:p text:style-name="al">• Vijverlaan tegenover nr. 97</text:p>
            <text:p text:style-name="al">• Vijverlaant t.h.v. nr. 2B</text:p>
            <text:p text:style-name="al">• Viottastraat naast garagebox 8H</text:p>
            <text:p text:style-name="al">• Vlaardingenweg t.h.v. nrs. 105-839</text:p>
            <text:p text:style-name="al">• Voerendaalstraat t.h.v. nr. 2</text:p>
            <text:p text:style-name="al">• Volendamstraat t.h.v. nr. 19</text:p>
            <text:p text:style-name="al">• Vondellaan hoek Brederostraat</text:p>
            <text:p text:style-name="al">• Vondellaan t.h.v. nr. 2</text:p>
            <text:p text:style-name="al">• Vosmaerstraat hoek Vondellaan</text:p>
            <text:p text:style-name="al">• Vrij Nederlandstraat hoek Lingestraat</text:p>
            <text:p text:style-name="al">• Vrij Nederlandstraat t.h.v. Lekstraat nr. 20 </text:p>
            <text:p text:style-name="al">• Vrouwburgerswei t.h.v. nr. 25</text:p>
            <text:p text:style-name="al">• Vrouwburgerswei tegenover nr. 34</text:p>
            <text:p text:style-name="al">• W. Couzijnhof t.h.v. nr. 1</text:p>
            <text:p text:style-name="al">• W.F. Hermansstraat tegenover nr. 4</text:p>
            <text:p text:style-name="al">• Waalstraat hoek Scheldestraat</text:p>
            <text:p text:style-name="al">• Waardmanspad t.h.v. Vlierstraat nr. 1 </text:p>
            <text:p text:style-name="al">• Wener Congresstraat hoek Waterlelielaan</text:p>
            <text:p text:style-name="al">• Westerveldsestraat t.h.v. nr. 13</text:p>
            <text:p text:style-name="al">• Westerveldsestraat t.h.v. nr. 25</text:p>
            <text:p text:style-name="al">• Wichard van Pontlaan t.h.v. nr. 141</text:p>
            <text:p text:style-name="al">• Wijnandsradestraat t.h.v. nr. 13</text:p>
            <text:p text:style-name="al">• Wikkestraat t.h.v. nr. 83</text:p>
            <text:p text:style-name="al">• Wilhelminastraat t.h.v. nr. 16</text:p>
            <text:p text:style-name="al">• Willem Barendzstraat t.h.v. nr 21</text:p>
            <text:p text:style-name="al">• Willem Dreessingel t.h.v. nr. 311</text:p>
            <text:p text:style-name="al">• Willem Pijperstraat t.h.v. nr. 21</text:p>
            <text:p text:style-name="al">• Willem Pijperstraat t.h.v. nr. 6</text:p>
            <text:p text:style-name="al">• Willem van Gullikstraat tegenover nr. 24</text:p>
            <text:p text:style-name="al">• Willem van Kleeflaan hoek Velperweg</text:p>
            <text:p text:style-name="al">• Willem van Noortstraat t.h.v. Stadhouderstraat nr. 90</text:p>
            <text:p text:style-name="al">• Willy den Oudenstraat t.h.v. Stadwaardenlaan nr. 72</text:p>
            <text:p text:style-name="al">• Wim Sonneveldstraat tegenover nr. 43</text:p>
            <text:p text:style-name="al">• Winschotenstraat t.h.v. Sleggeplantsoen nr. 10 </text:p>
            <text:p text:style-name="al">• Winschotenstraat t.h.v. nr. 21</text:p>
            <text:p text:style-name="al">• Winschotenstraat tegenover nr. 11</text:p>
            <text:p text:style-name="al">• Wissenkerkepad tegenover nr. 13</text:p>
            <text:p text:style-name="al">• Witsenstraat tegenover nr. 25</text:p>
            <text:p text:style-name="al">• Wolfslaan hoek Mendelssohnlaan</text:p>
            <text:p text:style-name="al">• Woodrow Wilsonstraat tegenover nr. 2</text:p>
            <text:p text:style-name="al">• Wormerveerstraat tegenover nr. 75</text:p>
            <text:p text:style-name="al">• Wormerveerstraat tegenover nr. 8</text:p>
            <text:p text:style-name="al">• Wormserlaan t.h.v. nr. 12</text:p>
            <text:p text:style-name="al">• Zandvoortstraat tegenover nr. 34</text:p>
            <text:p text:style-name="al">• Zaslaan t.h.v. Kwartelstraat</text:p>
            <text:p text:style-name="al">• Zeegsingel t.h.v. Fluitekruidstraat nr. 38 </text:p>
            <text:p text:style-name="al">• Zeegsingel t.h.v. Bereklauwstraat nr. 40 </text:p>
            <text:p text:style-name="al">• Zeegsingel t.h.v. Wikkestraat nr. 41 </text:p>
            <text:p text:style-name="al">• Zeelandsingel t.h.v. nr. 18</text:p>
            <text:p text:style-name="al">• Zeelandsingel t.h.v. nr. 62</text:p>
            <text:p text:style-name="al">• Zeelandsingel tegenover nr. 98</text:p>
            <text:p text:style-name="al">• Zeevaart tegenover nr. 269</text:p>
            <text:p text:style-name="al">• Zenegroen tegenover nr. 28</text:p>
            <text:p text:style-name="al">• Zierikzeestraat t.h.v. nr. 65</text:p>
            <text:p text:style-name="al">• Zonnedauwweg t.h.v. nr. 61</text:p>
            <text:p text:style-name="al">• Zoomstraat t.h.v. nrs. 2-172</text:p>
            <text:p text:style-name="al">• Zorgvlietstraat t.h.v. nr. 1</text:p>
            <text:p text:style-name="al">• Zuidelijke Parallelweg hoek Oranjestraat</text:p>
            <text:p text:style-name="al">• Zuidelijke Parallelweg hoek Oranjestraat</text:p>
            <text:p text:style-name="al">• Zwaluwstraat tegenover nrs. 28-30</text:p>
            <text:p text:style-name="al">• Zwanebloemlaan hoek Biezenlaan</text:p>
            <text:p text:style-name="al">• Zwanebloemlaan hoek Kalmoesstraat</text:p>
            <text:p text:style-name="al">• Zwanebloemlaan hoek Pijlkruidstraat</text:p>
            <text:p text:style-name="al">• Zwanebloemlaan hoek Watermuntstraat</text:p>
            <text:p text:style-name="al">• Zwijndrechtstraat t.h.v. nrs. 52-60</text:p>
            <text:p text:style-name="al"/>
            <text:list text:style-name="id1-3-2-2-1-748">
              <text:list-item text:style-override="id1-3-2-2-1-748-1">
                <text:number>2.</text:number>
                <text:p text:style-name="al">dat dit besluit kan worden aangehaald als: "Aanwijzingbesluit locaties ondergrondse afvalcontainers 2018";</text:p>
              </text:list-item>
              <text:list-item text:style-override="id1-3-2-2-1-748-2">
                <text:number>3.</text:number>
                <text:p text:style-name="al">dat dit besluit op de dag na bekendmaking in werking treedt.</text:p>
              </text:list-item>
            </text:list>
            <text:p text:style-name="al"/>
            <text:p text:style-name="al">Bezwaren</text:p>
            <text:p text:style-name="al">Belanghebbenden, die het niet eens zijn met het aanwijzingsbesluit, kunnen daartegen, binnen zes weken na de dag van bekendmaking, schriftelijk een gemotiveerd bezwaarschrift indienen bij het college van burgemeester en wethouders, Postbus 9200, 6800 HA Arnhem. Ook kan, nadat er bezwaar is gemaakt en onder overlegging van een afschrift van het bezwaarschrift, op grond van artikel 8:81 van de Algemene wet bestuursrecht een verzoek om voorlopige voorziening indienen. Het verzoek moet worden gericht aan de voorzieningenrechter van de Afdeling bestuursrechtspraak van de Raad van State, Postbus 20019, 2500 EA Den Haag.</text:p>
          </text:section>
        </text:section>
        <text:section text:name="regeling-sluiting_id1-3-2-3" text:style-name="regeling-sluiting">
          <text:section text:name="ondertekening_id1-3-2-3-1">
            <text:p>
          19 februari 2018, zaaknummer: 223863</text:p>
            <text:p><text:span text:style-name="functie">Het college van burgemeester en wethouders van Arnhem,</text:span></text:p>
            <text:p><text:span text:style-name="functie">namens het college,</text:span></text:p>
            <text:p><text:span text:style-name="functie">P.C.C. Marres</text:span></text:p>
            <text:p><text:span text:style-name="functie">Hoofd van de afdeling Vergunning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5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5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5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Aanwijzingsbesluit locaties ondergrondse afvalcontainer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258</meta:user-defined>
    <meta:user-defined meta:name="OVERHEIDop.GmbID/DC.identifier">gmb-2018-37258</meta:user-defined>
    <meta:user-defined meta:name="OVERHEID.TaxonomieBeleidsagenda/OVERHEID.category">Natuur en milieu | Organisatie en beleid</meta:user-defined>
    <meta:user-defined meta:name="OVERHEID.Gemeente/DC.spatial">Arnhem</meta:user-defined>
    <meta:user-defined meta:name="DC.source">N.v.t.;</meta:user-defined>
    <meta:user-defined meta:name="OVERHEIDop.referentienummer">223863</meta:user-defined>
    <meta:user-defined meta:name="DCTERMS.alternative">Aanwijzingsbesluit locaties ondergrondse afvalcontainers 2018</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op.versieInformatie"/>
  </office:meta>
</office:document-meta>
</file>