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 slopen woning, schuur en garage | sloop, bestemmingsplan | 16-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5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54</meta:user-defined>
    <meta:user-defined meta:name="OVERHEIDop.GmbID/DC.identifier">gmb-2018-3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