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522, het kappen van 1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29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522 , 7876BG, het kappen van 1 boom, (21530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2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 522, het kappen van 1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725</meta:user-defined>
    <meta:user-defined meta:name="OVERHEIDop.GmbID/DC.identifier">gmb-2018-37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BG 522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3600 547071</meta:user-defined>
    <meta:user-defined meta:name="OVERHEIDop.versieInformatie"/>
  </office:meta>
</office:document-meta>
</file>