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nnen en Kruiken, Park de Wezenlanden (zaaknummer 123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epeltje Lepeltje B.V. vraagt een evenementenvergunning voor het houden van een evenement Kannen &amp; Kruiken Zwolle van <text:span text:style-name="nadrukvet">18 t/m 21 mei 2018</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nnen en Kruiken, Park de Wezenlanden (zaaknummer 123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43</meta:user-defined>
    <meta:user-defined meta:name="OVERHEIDop.GmbID/DC.identifier">gmb-2018-37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