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ast De Slieten 3, het verplaatsen van een transportverdeel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Naast De Slieten 3, het verplaatsen van een transportverdeelstation, 322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aast De Slieten 3, het verplaatsen van een transportverdeelstati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41</meta:user-defined>
    <meta:user-defined meta:name="OVERHEIDop.GmbID/DC.identifier">gmb-2018-3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E 3</meta:user-defined>
    <meta:user-defined meta:name="OVERHEIDop.woonplaats">Borger</meta:user-defined>
    <meta:user-defined meta:name="OVERHEIDop.straatnaam">De Sliet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5 549607</meta:user-defined>
    <meta:user-defined meta:name="OVERHEIDop.versieInformatie"/>
  </office:meta>
</office:document-meta>
</file>