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ter hoogte van nr. 549, het kappen van 4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8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 ter hoogte van nr. 549, 9521AR, het kappen van 40 bomen, (2084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ter hoogte van nr. 549, het kappen van 4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24</meta:user-defined>
    <meta:user-defined meta:name="OVERHEIDop.GmbID/DC.identifier">gmb-2018-3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R 549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41 554204</meta:user-defined>
    <meta:user-defined meta:name="OVERHEIDop.versieInformatie"/>
  </office:meta>
</office:document-meta>
</file>