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otsestraat 4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18 besloten om de beslistermijn voor de aanvraag met zaaknummer OV-2018-0027 voor een omgevingsvergunning op locatie Schootsestraat 40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23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3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3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chootsestraat 40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236</meta:user-defined>
    <meta:user-defined meta:name="OVERHEIDop.GmbID/DC.identifier">gmb-2018-37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BJ 4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067 402632</meta:user-defined>
    <meta:user-defined meta:name="OVERHEIDop.versieInformatie"/>
  </office:meta>
</office:document-meta>
</file>