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burgsestraat 11 te Heteren</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voor het aanleggen van een uitrit op locatie Uilenburgsestraat 11 te Heteren. De aanvraag is geregistreerd onder zaaknummer HOV-18-03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lenburgsestraat 11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234</meta:user-defined>
    <meta:user-defined meta:name="OVERHEIDop.GmbID/DC.identifier">gmb-2018-3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506.52 439860.73</meta:user-defined>
    <meta:user-defined meta:name="OVERHEID.EPSG28992/DC.spatial">181501.8 439855.36</meta:user-defined>
    <meta:user-defined meta:name="OVERHEIDop.versieInformatie"/>
  </office:meta>
</office:document-meta>
</file>