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Kleurrijke Jeugdbrandweer Oefendage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leurrijke Jeugdbrandweer Oefendagen</text:p>
            <text:p text:style-name="common-al">Naam organisator: Veiligheidsregio Utrecht</text:p>
            <text:p text:style-name="common-al">Datum: 13-7 t/m 17-7-2018</text:p>
            <text:p text:style-name="common-al">Locatie: Evenemententerrein Erkemederstrand</text:p>
            <text:p text:style-name="common-al">Zaaknummer:110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februar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3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leurrijke Jeugdbrandweer Oefendage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7233</meta:user-defined>
    <meta:user-defined meta:name="OVERHEIDop.GmbID/DC.identifier">gmb-2018-37233</meta:user-defined>
    <meta:user-defined meta:name="OVERHEID.TaxonomieBeleidsagenda/OVERHEID.category">Openbare orde en veiligheid | Organisatie en beleid</meta:user-defined>
    <meta:user-defined meta:name="OVERHEIDop.referentienummer">11091</meta:user-defined>
    <meta:user-defined meta:name="DCTERMS.abstract">Aanvraag evenementenvergunning voor Kleurrijke Jeugdbrandweer Oefend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e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64 475759</meta:user-defined>
    <meta:user-defined meta:name="OVERHEIDop.versieInformatie"/>
  </office:meta>
</office:document-meta>
</file>