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vergroten van de   bovenverdieping dmv een dakopbouw, Dr van   Wieringenstraat 25, 4181 BS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afgehandeld, Dr van   Wieringenstraat 25, 4181 BS, Waardenburg, het vergroten van de   bovenverdieping dmv een dakopbouw (14-2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37225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225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  bovenverdieping dmv een dakopbouw, Dr van   Wieringenstraat 25, 4181 BS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225</meta:user-defined>
    <meta:user-defined meta:name="OVERHEIDop.GmbID/DC.identifier">gmb-2018-37225</meta:user-defined>
    <meta:user-defined meta:name="OVERHEID.TaxonomieBeleidsagenda/OVERHEID.category">Huisvesting | Organisatie en beleid</meta:user-defined>
    <meta:user-defined meta:name="OVERHEIDop.referentienummer">021492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BS 25</meta:user-defined>
    <meta:user-defined meta:name="OVERHEIDop.woonplaats">Waardenburg</meta:user-defined>
    <meta:user-defined meta:name="OVERHEIDop.straatnaam">Dokter van Wieringen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6012 427548</meta:user-defined>
    <meta:user-defined meta:name="OVERHEIDop.versieInformatie"/>
  </office:meta>
</office:document-meta>
</file>