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lement Personeelsbeoordeling gemeente Mook en Middelaar 2017</text:p>
      <text:section text:name="regeling_id1-3-2" text:style-name="regeling">
        <text:section text:name="aanhef_id1-3-2-1" text:style-name="aanhef">
          <text:section text:name="preambule_id1-3-2-1-1" text:style-name="preambule">
            <text:p text:style-name="al"/>
            <text:p text:style-name="al">Burgemeester en wethouders van Mook en Middelaar;</text:p>
            <text:p text:style-name="al"/>
            <text:p text:style-name="al">overwegende dat het uit een oogpunt van goed personeelsbeleid wenselijk is om nadere regels te stellen ten behoeve van het beoordelen van medewerkers indien daar uit het oogpunt van het functioneren of vanwege voorgenomen besluitvorming omtrent de rechtspositie van een medewerker aanleiding toe bestaat;</text:p>
            <text:p text:style-name="al"/>
            <text:p text:style-name="al">gelet op de verkregen instemming van de Ondernemingsraad d.d. 17 januari 2017;</text:p>
            <text:p text:style-name="al">mede gelet op de CAR/UWO; </text:p>
            <text:p text:style-name="al"/>
            <text:p text:style-name="al">besluiten vast te stellen het “Reglement Personeelsbeoordeling gemeente Mook en Middelaa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beoordelingsgesprek: een gesprek waarin de leidinggevende een oordeel geeft over het functioneren van de medewerker gedurende het tijdvak waar de beoordeling betrekking op heeft;</text:p>
              </text:list-item>
              <text:list-item text:style-override="id1-3-2-2-1-3-2">
                <text:number>b.</text:number>
                <text:p text:style-name="al">werkgever: gemeente Mook en Middelaar;</text:p>
              </text:list-item>
              <text:list-item text:style-override="id1-3-2-2-1-3-3">
                <text:number>c.</text:number>
                <text:p text:style-name="al">medewerker: de medewerker als bedoeld in artikel 1:1 van de CAR/UWO;</text:p>
              </text:list-item>
              <text:list-item text:style-override="id1-3-2-2-1-3-4">
                <text:number>d.</text:number>
                <text:p text:style-name="al">dienstverband: aanstelling of arbeidsovereenkomst van de medewerker met werkgever; </text:p>
              </text:list-item>
              <text:list-item text:style-override="id1-3-2-2-1-3-5">
                <text:number>e.</text:number>
                <text:p text:style-name="al">beoordelaar: de hiërarchisch leidinggevende die de personeelsbeheerstaak heeft met betrekking tot de medewerker, te weten: </text:p>
                <text:list text:style-name="id1-3-2-2-1-3-5-3">
                  <text:list-item text:style-override="id1-3-2-2-1-3-5-3-1">
                    <text:number>•</text:number>
                    <text:p text:style-name="al">het afdelingshoofd voor het personeel dat onder zijn leiding valt;</text:p>
                  </text:list-item>
                  <text:list-item text:style-override="id1-3-2-2-1-3-5-3-2">
                    <text:number>•</text:number>
                    <text:p text:style-name="al">de gemeentesecretaris voor de afdelingshoofden; </text:p>
                  </text:list-item>
                  <text:list-item text:style-override="id1-3-2-2-1-3-5-3-3">
                    <text:number>•</text:number>
                    <text:p text:style-name="al">de burgemeester voor de gemeentesecretaris; </text:p>
                  </text:list-item>
                  <text:list-item text:style-override="id1-3-2-2-1-3-5-3-4">
                    <text:number>•</text:number>
                    <text:p text:style-name="al">de werkgeverscommissie van de gemeenteraad voor de griffier. </text:p>
                  </text:list-item>
                </text:list>
              </text:list-item>
              <text:list-item text:style-override="id1-3-2-2-1-3-6">
                <text:number>f.</text:number>
                <text:p text:style-name="al">informant: degene die inlichtingen van feitelijke aard omtrent de functievervulling van de medewerker kan verstrekken; </text:p>
              </text:list-item>
              <text:list-item text:style-override="id1-3-2-2-1-3-7">
                <text:number>g.</text:number>
                <text:p text:style-name="al">functie: de positie en het daarmee samenhangende takenpakket en de competenties van de medewerker op grond van het generieke functieprofiel; </text:p>
              </text:list-item>
              <text:list-item text:style-override="id1-3-2-2-1-3-8">
                <text:number>h.</text:number>
                <text:p text:style-name="al">competenties: vaardigheden en bekwaamheden, blijkende uit houding en gedrag;</text:p>
              </text:list-item>
              <text:list-item text:style-override="id1-3-2-2-1-3-9">
                <text:number>i.</text:number>
                <text:p text:style-name="al">aandachtsgebieden: de specifieke functie-inhoud op hoofdlijnen, zoals die tussen medewerker en leidinggevende zijn afgesproken.</text:p>
              </text:list-item>
            </text:list>
          </text:section>
          <text:section text:name="artikel_id1-3-2-2-2" text:style-name="artikel">
            <text:p text:style-name="artikel_kop_titel"><text:span text:style-name="artikel_kop_label">Artikel</text:span> <text:span text:style-name="artikel_kop_nr">2</text:span> Beoordelingsgesprek</text:p>
            <text:list text:style-name="id1-3-2-2-2-2">
              <text:list-item text:style-override="id1-3-2-2-2-2-1">
                <text:number>1.</text:number>
                <text:p text:style-name="al">De beoordelaar voert een beoordelingsgesprek met de medewerker indien een besluit betreffende de rechtspositie van de medewerker genomen moet worden of indien het functioneren van de medewerker daartoe aanleiding geeft. Aan een dergelijk voornemen gaat een resultaatsgesprek vooraf. Een beoordeling vindt ook plaats als de medewerker daar zelf om verzoekt. </text:p>
              </text:list-item>
              <text:list-item text:style-override="id1-3-2-2-2-2-2">
                <text:number>2.</text:number>
                <text:p text:style-name="al">De beoordeling wordt schriftelijk vastgelegd middels het formulier dat als bijlage bij dit reglement is gevoegd.</text:p>
              </text:list-item>
              <text:list-item text:style-override="id1-3-2-2-2-2-3">
                <text:number>3.</text:number>
                <text:p text:style-name="al">Het oordeel op elk van de op het beoordelingsformulier vermelde gezichtspunten wordt beschrijvend geformuleerd en samengevat in de score Goed, Voldoet of Onvoldoende.</text:p>
              </text:list-item>
              <text:list-item text:style-override="id1-3-2-2-2-2-4">
                <text:number>4.</text:number>
                <text:p text:style-name="al">De beoordelaar kan, al dan niet op verzoek van de medewerker, ten behoeve van het beoordelingsgesprek, inlichtingen van derden inwinnen. De beoordelaar deelt de medewerker mede wie de informant(en) is (zijn) en welke informatie hij van deze derden heeft ontvangen. </text:p>
              </text:list-item>
              <text:list-item text:style-override="id1-3-2-2-2-2-5">
                <text:number>5.</text:number>
                <text:p text:style-name="al">De beoordeling wordt tevens gebruikt als uitgangspunt voor het eerstvolgende planningsgesprek. </text:p>
              </text:list-item>
              <text:list-item text:style-override="id1-3-2-2-2-2-6">
                <text:number>6.</text:number>
                <text:p text:style-name="al">De medewerker tekent het beoordelingsformulier voor akkoord danwel voor gezien. Desgewenst kan hij binnen twee weken na het gehouden beoordelingsgesprek eventuele bedenkingen omtrent het door zijn beoordelaar uitgebrachte oordeel gemotiveerd kenbaar maken aan de gemeentesecretaris. </text:p>
              </text:list-item>
              <text:list-item text:style-override="id1-3-2-2-2-2-7">
                <text:number>7.</text:number>
                <text:p text:style-name="al">De gemeentesecretaris stelt namens het college de beoordeling als bedoeld in lid 2 van dit artikel – al dan niet gewijzigd - vast. Na vaststelling van de beoordeling is bezwaar en beroep daartegen mogelijk. </text:p>
              </text:list-item>
            </text:list>
          </text:section>
          <text:section text:name="artikel_id1-3-2-2-3" text:style-name="artikel">
            <text:p text:style-name="artikel_kop_titel"><text:span text:style-name="artikel_kop_label">Artikel</text:span> <text:span text:style-name="artikel_kop_nr">3</text:span> Onvoorziene gevallen</text:p>
            <text:p text:style-name="al">In die gevallen waarin deze regeling niet, niet geheel of niet naar billijkheid voorziet, dan wel in waarin naar het oordeel van het college redelijkerwijs afgeweken dient te worden van deze regeling, kan het college een nadere voorziening treffen.</text:p>
          </text:section>
          <text:section text:name="artikel_id1-3-2-2-4" text:style-name="artikel">
            <text:p text:style-name="artikel_kop_titel"><text:span text:style-name="artikel_kop_label">Artikel</text:span> <text:span text:style-name="artikel_kop_nr">4</text:span> Citeertitel en inwerkingtreding</text:p>
            <text:p text:style-name="al">Deze regeling kan worden aangehaald als “Reglement Personeelsbeoordeling gemeente Mook en Middelaar 2017” en treedt in werking met ingang van de dag volgende op die van haar bekendmaking.</text:p>
          </text:section>
        </text:section>
        <text:section text:name="regeling-sluiting_id1-3-2-3" text:style-name="regeling-sluiting">
          <text:section text:name="ondertekening_id1-3-2-3-1">
            <text:p><text:span text:style-name="functie">Aldus besloten in de vergadering van 24 januari 2017.</text:span></text:p>
            <text:p><text:span text:style-name="functie"/></text:p>
            <text:p><text:span text:style-name="functie">Burgemeester en wethouders voornoemd,</text:span></text:p>
            <text:p><text:span text:style-name="functie">De secretaris, </text:span></text:p>
            <text:p><text:span text:style-name="functie">J.M.G. Smits - de Kinkelder </text:span></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22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2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2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Personeelsbeoordeling gemeente Mook en Middelaa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20</meta:user-defined>
    <meta:user-defined meta:name="OVERHEIDop.GmbID/DC.identifier">gmb-2018-37220</meta:user-defined>
    <meta:user-defined meta:name="OVERHEID.TaxonomieBeleidsagenda/OVERHEID.category">Bestuur | Organisatie en beleid</meta:user-defined>
    <meta:user-defined meta:name="OVERHEID.Gemeente/DC.spatial">Mook en Middelaar</meta:user-defined>
    <meta:user-defined meta:name="DC.source">N.v.t.;</meta:user-defined>
    <meta:user-defined meta:name="DCTERMS.alternative">Reglement Personeelsbeoordeling gemeente Mook en Middelaar 2017</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2-22</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8223_1</meta:user-defined>
    <meta:user-defined meta:name="OVERHEIDop.versieInformatie"/>
  </office:meta>
</office:document-meta>
</file>